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A68000000E54B507526.png" manifest:media-type="image/png"/>
  <manifest:file-entry manifest:full-path="Pictures/100000000000082500000156B3AFB91B.jpg" manifest:media-type="image/jpeg"/>
  <manifest:file-entry manifest:full-path="Pictures/100000010000003500000058D8EBB8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swiss"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wiss"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Source Sans Pro" svg:font-family="'Source Sans Pro'" style:font-family-generic="swiss"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984cm" fo:margin-left="0.009cm" fo:margin-top="0cm" fo:margin-bottom="0cm" table:align="left" style:writing-mode="lr-tb"/>
    </style:style>
    <style:style style:name="Tabla1.A" style:family="table-column">
      <style:table-column-properties style:column-width="9.991cm"/>
    </style:style>
    <style:style style:name="Tabla1.B" style:family="table-column">
      <style:table-column-properties style:column-width="6.99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6.745cm" fo:margin-left="0.009cm" fo:margin-top="0cm" fo:margin-bottom="0cm" table:align="left" style:writing-mode="lr-tb"/>
    </style:style>
    <style:style style:name="Tabla3.A" style:family="table-column">
      <style:table-column-properties style:column-width="16.74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11" style:family="table-row">
      <style:table-row-properties style:min-row-height="5.943cm" fo:keep-together="auto"/>
    </style:style>
    <style:style style:name="Tabla2" style:family="table">
      <style:table-properties style:width="10.296cm" fo:margin-top="0cm" fo:margin-bottom="0cm" table:align="center" style:writing-mode="lr-tb"/>
    </style:style>
    <style:style style:name="Tabla2.A" style:family="table-column">
      <style:table-column-properties style:column-width="2.907cm"/>
    </style:style>
    <style:style style:name="Tabla2.B" style:family="table-column">
      <style:table-column-properties style:column-width="2.482cm"/>
    </style:style>
    <style:style style:name="Tabla2.C" style:family="table-column">
      <style:table-column-properties style:column-width="2.404cm"/>
    </style:style>
    <style:style style:name="Tabla2.D" style:family="table-column">
      <style:table-column-properties style:column-width="2.503cm"/>
    </style:style>
    <style:style style:name="Tabla2.1" style:family="table-row">
      <style:table-row-properties style:min-row-height="0.284cm" fo:keep-together="auto"/>
    </style:style>
    <style:style style:name="Tabla2.A1" style:family="table-cell">
      <style:table-cell-properties fo:padding-left="0.191cm" fo:padding-right="0.191cm" fo:padding-top="0cm" fo:padding-bottom="0cm" fo:border="0.5pt solid #bfbfbf" style:writing-mode="lr-tb"/>
    </style:style>
    <style:style style:name="Tabla2.C1" style:family="table-cell">
      <style:table-cell-properties fo:padding-left="0.191cm" fo:padding-right="0.191cm" fo:padding-top="0cm" fo:padding-bottom="0cm" fo:border-left="0.5pt solid #bfbfbf" fo:border-right="none" fo:border-top="0.5pt solid #bfbfbf" fo:border-bottom="0.5pt solid #bfbfbf" style:writing-mode="lr-tb"/>
    </style:style>
    <style:style style:name="Tabla2.A2" style:family="table-cell">
      <style:table-cell-properties fo:background-color="#f2f2f2" fo:padding-left="0.191cm" fo:padding-right="0.191cm" fo:padding-top="0cm" fo:padding-bottom="0cm" fo:border="0.5pt solid #bfbfbf" style:writing-mode="lr-tb">
        <style:background-image/>
      </style:table-cell-properties>
    </style:style>
    <style:style style:name="Tabla2.C2" style:family="table-cell">
      <style:table-cell-properties fo:background-color="#f2f2f2" fo:padding-left="0.191cm" fo:padding-right="0.191cm" fo:padding-top="0cm" fo:padding-bottom="0cm" fo:border-left="0.5pt solid #bfbfbf" fo:border-right="none" fo:border-top="0.5pt solid #bfbfbf" fo:border-bottom="0.5pt solid #bfbfbf" style:writing-mode="lr-tb">
        <style:background-image/>
      </style:table-cell-properties>
    </style:style>
    <style:style style:name="Tabla2.5" style:family="table-row">
      <style:table-row-properties style:min-row-height="0.277cm" fo:keep-together="auto"/>
    </style:style>
    <style:style style:name="Tabla5" style:family="table">
      <style:table-properties style:width="14.407cm" fo:margin-left="0.926cm" table:align="left" style:writing-mode="lr-tb"/>
    </style:style>
    <style:style style:name="Tabla5.A" style:family="table-column">
      <style:table-column-properties style:column-width="3.055cm"/>
    </style:style>
    <style:style style:name="Tabla5.B" style:family="table-column">
      <style:table-column-properties style:column-width="1.54cm"/>
    </style:style>
    <style:style style:name="Tabla5.C" style:family="table-column">
      <style:table-column-properties style:column-width="9.813cm"/>
    </style:style>
    <style:style style:name="Tabla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5.C1" style:family="table-cell">
      <style:table-cell-properties style:vertical-align="middle" fo:background-color="#b2b2b2" fo:padding="0.097cm" fo:border="0.05pt solid #000000">
        <style:background-image/>
      </style:table-cell-properties>
    </style:style>
    <style:style style:name="Tabla5.A2" style:family="table-cell">
      <style:table-cell-properties style:vertical-align="middle" fo:background-color="#ffffd7" fo:padding="0.097cm" fo:border-left="0.05pt solid #000000" fo:border-right="none" fo:border-top="0.05pt solid #000000" fo:border-bottom="0.05pt solid #000000">
        <style:background-image/>
      </style:table-cell-properties>
    </style:style>
    <style:style style:name="Tabla5.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5.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5.A5"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la4" style:family="table">
      <style:table-properties style:width="17.253cm" fo:margin-left="0cm" fo:margin-top="0cm" fo:margin-bottom="0cm" table:align="left" style:writing-mode="lr-tb"/>
    </style:style>
    <style:style style:name="Tabla4.A" style:family="table-column">
      <style:table-column-properties style:column-width="17.253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P1" style:family="paragraph" style:parent-style-name="Standard">
      <loext:graphic-properties draw:fill="solid" draw:fill-color="#f2f2f2"/>
      <style:paragraph-properties fo:margin-top="0cm" fo:margin-bottom="0cm" style:contextual-spacing="false" fo:text-align="center" style:justify-single-word="false" fo:background-color="#f2f2f2"/>
    </style:style>
    <style:style style:name="P2" style:family="paragraph" style:parent-style-name="Standard">
      <loext:graphic-properties draw:fill="solid" draw:fill-color="#f2f2f2"/>
      <style:paragraph-properties fo:margin-top="0cm" fo:margin-bottom="0cm" style:contextual-spacing="false" fo:background-color="#f2f2f2"/>
      <style:text-properties fo:font-weight="bold" style:font-weight-asian="bold" style:font-name-complex="Arial2" style:font-size-complex="10pt"/>
    </style:style>
    <style:style style:name="P3" style:family="paragraph" style:parent-style-name="Standard">
      <style:paragraph-properties fo:margin-top="0.212cm" fo:margin-bottom="0.423cm" style:contextual-spacing="false" fo:text-align="justify" style:justify-single-word="false"/>
      <style:text-properties officeooo:paragraph-rsid="0026d723"/>
    </style:style>
    <style:style style:name="P4" style:family="paragraph" style:parent-style-name="List_20_Paragraph" style:list-style-name="WWNum39">
      <style:paragraph-properties fo:margin-top="0.423cm" fo:margin-bottom="0.423cm" style:contextual-spacing="true" fo:text-align="justify" style:justify-single-word="false"/>
      <style:text-properties officeooo:paragraph-rsid="0026d723"/>
    </style:style>
    <style:style style:name="P5" style:family="paragraph" style:parent-style-name="Standard">
      <style:paragraph-properties fo:margin-top="0.423cm" fo:margin-bottom="0.423cm" style:contextual-spacing="false" fo:text-align="start" style:justify-single-word="false" fo:orphans="2" fo:widows="2"/>
      <style:text-properties style:font-name="Arial1" fo:font-size="10pt" fo:language="es" fo:country="ES" style:letter-kerning="false" style:font-size-asian="10pt" style:font-name-complex="Times New Roman" style:font-size-complex="11pt" style:language-complex="ar" style:country-complex="SA"/>
    </style:style>
    <style:style style:name="P6" style:family="paragraph" style:parent-style-name="Standard">
      <style:paragraph-properties fo:margin-top="0.423cm" fo:margin-bottom="0.423cm" style:contextual-spacing="false" fo:text-align="start" style:justify-single-word="false" fo:orphans="2" fo:widows="2"/>
      <style:text-properties style:font-name="Arial1" fo:font-size="9pt" fo:language="es" fo:country="ES" style:letter-kerning="false" style:font-size-asian="9pt" style:font-name-complex="Arial2" style:font-size-complex="10pt" style:language-complex="ar" style:country-complex="SA"/>
    </style:style>
    <style:style style:name="P7" style:family="paragraph" style:parent-style-name="Standard">
      <style:paragraph-properties fo:margin-top="0.423cm" fo:margin-bottom="0.423cm" style:contextual-spacing="false" fo:text-align="justify" style:justify-single-word="false" fo:orphans="2" fo:widows="2"/>
      <style:text-properties style:font-name="Arial1" fo:font-size="10pt" fo:language="es" fo:country="ES" style:letter-kerning="false" style:font-size-asian="10pt" style:font-name-complex="Times New Roman" style:font-size-complex="11pt" style:language-complex="ar" style:country-complex="SA"/>
    </style:style>
    <style:style style:name="P8"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bold" style:letter-kerning="false" style:font-size-asian="9pt" style:font-weight-asian="bold" style:font-name-complex="Arial2" style:font-size-complex="10pt" style:language-complex="ar" style:country-complex="SA" style:font-weight-complex="bold"/>
    </style:style>
    <style:style style:name="P9"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officeooo:rsid="00199cdc" officeooo:paragraph-rsid="00199cdc" style:letter-kerning="false" style:font-size-asian="9pt" style:font-name-complex="Arial2" style:font-size-complex="10pt" style:language-complex="ar" style:country-complex="SA"/>
    </style:style>
    <style:style style:name="P10" style:family="paragraph" style:parent-style-name="Standard">
      <style:paragraph-properties fo:margin-top="0.423cm" fo:margin-bottom="0.423cm" style:contextual-spacing="false" fo:text-align="justify" style:justify-single-word="false"/>
      <style:text-properties fo:font-size="9pt" fo:font-weight="bold" style:font-size-asian="9pt" style:font-weight-asian="bold" style:font-name-complex="Arial2" style:font-size-complex="10pt" style:font-weight-complex="bold"/>
    </style:style>
    <style:style style:name="P11" style:family="paragraph" style:parent-style-name="List_20_Paragraph" style:list-style-name="WWNum39">
      <style:paragraph-properties fo:margin-top="0.423cm" fo:margin-bottom="0.423cm" style:contextual-spacing="true" fo:text-align="justify" style:justify-single-word="false"/>
    </style:style>
    <style:style style:name="P12" style:family="paragraph" style:parent-style-name="Standard">
      <style:paragraph-properties fo:margin-top="0.423cm" fo:margin-bottom="0.423cm" style:contextual-spacing="false" fo:text-align="justify" style:justify-single-word="false" fo:orphans="2" fo:widows="2"/>
      <style:text-properties style:font-name="Arial1" fo:font-size="10pt" fo:language="es" fo:country="ES"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3"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14" style:family="paragraph" style:parent-style-name="Standard">
      <style:paragraph-properties fo:margin-top="0.423cm" fo:margin-bottom="0.423cm" style:contextual-spacing="false" fo:text-align="start" style:justify-single-word="false" fo:orphans="2" fo:widows="2"/>
      <style:text-properties style:font-name="Arial1" fo:font-size="10pt" fo:language="es" fo:country="ES" officeooo:paragraph-rsid="001a637b"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5" style:family="paragraph" style:parent-style-name="Standard">
      <style:paragraph-properties fo:margin-top="0.423cm" fo:margin-bottom="0.423cm" style:contextual-spacing="false" fo:line-height="100%" fo:text-align="start" style:justify-single-word="false" fo:orphans="2" fo:widows="2"/>
      <style:text-properties style:font-name="Arial1" fo:font-size="10pt" fo:language="es" fo:country="ES" officeooo:paragraph-rsid="001a637b"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6"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bold"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17"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normal" officeooo:rsid="001b4103" officeooo:paragraph-rsid="001b4103"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18" style:family="paragraph" style:parent-style-name="Standard" style:list-style-name="L1">
      <style:paragraph-properties fo:margin-top="0.423cm" fo:margin-bottom="0.423cm" style:contextual-spacing="false" fo:text-align="justify" style:justify-single-word="false" fo:orphans="2" fo:widows="2"/>
      <style:text-properties style:font-name="Arial1" fo:font-size="9pt" fo:language="es" fo:country="ES" fo:font-weight="normal" officeooo:rsid="001b4103" officeooo:paragraph-rsid="001b4103"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19" style:family="paragraph" style:parent-style-name="Standard" style:list-style-name="L2">
      <style:paragraph-properties fo:margin-top="0.423cm" fo:margin-bottom="0.423cm" style:contextual-spacing="false" fo:text-align="justify" style:justify-single-word="false" fo:orphans="2" fo:widows="2"/>
      <style:text-properties style:font-name="Arial1" fo:font-size="9pt" fo:language="es" fo:country="ES" fo:font-weight="normal" officeooo:rsid="001b4103" officeooo:paragraph-rsid="001b4103"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20" style:family="paragraph" style:parent-style-name="Standard">
      <style:paragraph-properties fo:margin-top="0cm" fo:margin-bottom="0.353cm" style:contextual-spacing="false" fo:line-height="100%" fo:text-align="start" style:justify-single-word="false" fo:orphans="2" fo:widows="2"/>
      <style:text-properties style:font-name="Arial1" fo:font-size="9pt" fo:language="es" fo:country="ES" fo:font-weight="bold"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1" style:family="paragraph" style:parent-style-name="Standard">
      <style:paragraph-properties fo:margin-top="0cm" fo:margin-bottom="0.353cm" style:contextual-spacing="false" fo:line-height="100%" fo:text-align="start" style:justify-single-word="false" fo:orphans="2" fo:widows="2"/>
      <style:text-properties style:font-name="Arial1" fo:font-size="10pt" fo:language="es" fo:country="ES" fo:font-weight="bold"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2" style:family="paragraph" style:parent-style-name="Standard">
      <style:paragraph-properties fo:margin-top="0cm" fo:margin-bottom="0.353cm" style:contextual-spacing="false" fo:line-height="100%" fo:text-align="start" style:justify-single-word="false" fo:orphans="2" fo:widows="2"/>
      <style:text-properties style:font-name="Arial1" fo:font-size="9pt" fo:language="es" fo:country="ES" fo:font-weight="bold" officeooo:rsid="001b874e" officeooo:paragraph-rsid="001b874e"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3" style:family="paragraph" style:parent-style-name="Standard">
      <style:paragraph-properties fo:margin-top="0cm" fo:margin-bottom="0.353cm" style:contextual-spacing="false" fo:line-height="100%" fo:text-align="start" style:justify-single-word="false" fo:orphans="2" fo:widows="2"/>
      <style:text-properties style:font-name="Arial1" fo:font-size="9pt" fo:language="es" fo:country="ES"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4" style:family="paragraph" style:parent-style-name="List_20_Paragraph">
      <style:paragraph-properties fo:margin-left="0cm" fo:margin-top="0.423cm" fo:margin-bottom="0.423cm" style:contextual-spacing="true" fo:text-align="justify" style:justify-single-word="false" fo:orphans="2" fo:widows="2"/>
      <style:text-properties style:font-name="Arial1"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5" style:family="paragraph" style:parent-style-name="Standard">
      <style:paragraph-properties fo:margin-top="0.423cm" fo:margin-bottom="0.423cm" style:contextual-spacing="false" fo:text-align="justify" style:justify-single-word="false" fo:orphans="2" fo:widows="2"/>
      <style:text-properties style:font-name="Arial1" fo:font-size="10pt" fo:language="es" fo:country="ES" officeooo:paragraph-rsid="00159b30"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26"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bold" officeooo:paragraph-rsid="001d3d8c"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style:font-name="Source Sans Pro" fo:font-size="8pt" fo:font-weight="bold" officeooo:rsid="01ae0313" officeooo:paragraph-rsid="001e1611"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use-window-font-color="true" loext:opacity="0%" style:font-name="Source Sans Pro" fo:font-size="8pt" fo:font-weight="bold" officeooo:rsid="01ae0313" officeooo:paragraph-rsid="001e1611" style:font-size-asian="8pt" style:font-weight-asian="bold" style:font-size-complex="8pt" style:font-weight-complex="bold"/>
    </style:style>
    <style:style style:name="P29" style:family="paragraph" style:parent-style-name="Table_20_Contents">
      <style:paragraph-properties fo:text-align="justify" style:justify-single-word="false"/>
      <style:text-properties officeooo:paragraph-rsid="001e1611"/>
    </style:style>
    <style:style style:name="P30" style:family="paragraph" style:parent-style-name="Table_20_Contents">
      <style:paragraph-properties fo:text-align="center" style:justify-single-word="false"/>
      <style:text-properties style:font-name="Source Sans Pro" fo:font-size="8pt" fo:font-weight="bold" officeooo:rsid="01ae7411" officeooo:paragraph-rsid="001e1611" style:font-size-asian="8pt" style:font-weight-asian="bold" style:font-size-complex="8pt" style:font-weight-complex="bold"/>
    </style:style>
    <style:style style:name="P31"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bold" officeooo:paragraph-rsid="001e1611" style:letter-kerning="false" style:font-size-asian="12pt" style:font-style-asian="normal" style:font-weight-asian="normal" style:font-name-complex="Arial2" style:font-size-complex="12pt" style:language-complex="ar" style:country-complex="SA" style:font-style-complex="normal" style:font-weight-complex="normal" style:text-overline-style="none" style:text-overline-color="font-color"/>
    </style:style>
    <style:style style:name="P32" style:family="paragraph" style:parent-style-name="Standard">
      <style:paragraph-properties fo:margin-top="0.423cm" fo:margin-bottom="0.423cm" style:contextual-spacing="false" fo:text-align="justify" style:justify-single-word="false" fo:orphans="2" fo:widows="2"/>
      <style:text-properties style:font-name="Arial1" fo:font-size="10pt" fo:language="es" fo:country="ES" officeooo:paragraph-rsid="0018b037"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33" style:family="paragraph" style:parent-style-name="Standard">
      <style:paragraph-properties fo:margin-top="0.423cm" fo:margin-bottom="0.423cm" style:contextual-spacing="true" fo:text-align="justify" style:justify-single-word="false" fo:orphans="2" fo:widows="2"/>
      <style:text-properties style:font-name="Arial1" fo:font-size="10pt" fo:language="es" fo:country="ES" officeooo:paragraph-rsid="0018b037"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34" style:family="paragraph" style:parent-style-name="Standard">
      <style:paragraph-properties fo:margin-top="0.423cm" fo:margin-bottom="0.423cm" style:contextual-spacing="true" fo:text-align="justify" style:justify-single-word="false" fo:orphans="2" fo:widows="2"/>
      <style:text-properties style:font-name="Arial1" fo:font-size="10pt" fo:language="es" fo:country="ES"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35" style:family="paragraph" style:parent-style-name="Standard">
      <style:paragraph-properties fo:margin-top="0.141cm" fo:margin-bottom="0.353cm" style:contextual-spacing="true" fo:text-align="justify" style:justify-single-word="false" fo:orphans="2" fo:widows="2"/>
      <style:text-properties style:font-name="Arial1" fo:font-size="10pt" fo:language="es" fo:country="ES" style:letter-kerning="fals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36" style:family="paragraph" style:parent-style-name="List_20_Paragraph">
      <style:paragraph-properties fo:margin-left="0cm" fo:margin-top="0.423cm" fo:margin-bottom="0.423cm" style:contextual-spacing="true" fo:text-align="justify" style:justify-single-word="false" fo:text-indent="0cm" style:auto-text-indent="false"/>
      <style:text-properties fo:font-size="10pt" fo:font-weight="bold" style:font-size-asian="10pt" style:font-weight-asian="bold" style:font-name-complex="Arial2" style:font-size-complex="10pt" style:font-weight-complex="bold"/>
    </style:style>
    <style:style style:name="P37" style:family="paragraph" style:parent-style-name="List_20_Paragraph">
      <style:paragraph-properties fo:margin-top="0.423cm" fo:margin-bottom="0.423cm" style:contextual-spacing="true" fo:text-align="justify" style:justify-single-word="false"/>
      <style:text-properties fo:font-size="10pt" fo:font-weight="bold" style:font-size-asian="10pt" style:font-weight-asian="bold" style:font-name-complex="Arial2" style:font-size-complex="10pt" style:font-weight-complex="bold"/>
    </style:style>
    <style:style style:name="P38"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style:letter-kerning="false" style:font-size-asian="9pt" style:font-name-complex="Arial2" style:font-size-complex="9pt" style:language-complex="ar" style:country-complex="SA" style:font-weight-complex="bold"/>
    </style:style>
    <style:style style:name="P39"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officeooo:rsid="0018b037" officeooo:paragraph-rsid="0018b037" style:letter-kerning="false" style:font-size-asian="9pt" style:font-name-complex="Arial2" style:font-size-complex="9pt" style:language-complex="ar" style:country-complex="SA" style:font-weight-complex="bold"/>
    </style:style>
    <style:style style:name="P40" style:family="paragraph" style:parent-style-name="Standard">
      <style:paragraph-properties fo:margin-top="0.423cm" fo:margin-bottom="0.423cm" style:contextual-spacing="false" fo:text-align="justify" style:justify-single-word="false" fo:orphans="2" fo:widows="2"/>
      <style:text-properties style:font-name="Arial1" fo:font-size="9pt" fo:language="es" fo:country="ES" fo:font-weight="bold" style:letter-kerning="false" style:font-size-asian="9pt" style:font-weight-asian="bold" style:font-name-complex="Arial2" style:font-size-complex="9pt" style:language-complex="ar" style:country-complex="SA"/>
    </style:style>
    <style:style style:name="P41" style:family="paragraph" style:parent-style-name="List_20_Paragraph" style:list-style-name="WWNum34">
      <style:paragraph-properties fo:margin-top="0.423cm" fo:margin-bottom="0.423cm" style:contextual-spacing="true" fo:text-align="justify" style:justify-single-word="false"/>
    </style:style>
    <style:style style:name="P42" style:family="paragraph" style:parent-style-name="Standard">
      <style:paragraph-properties fo:margin-top="0.423cm" fo:margin-bottom="0.423cm" style:contextual-spacing="false" fo:text-align="justify" style:justify-single-word="false" fo:padding-left="0.141cm" fo:padding-right="0.141cm" fo:padding-top="0.035cm" fo:padding-bottom="0.035cm" fo:border="0.51pt solid #000000" style:shadow="none"/>
    </style:style>
    <style:style style:name="P43" style:family="paragraph" style:parent-style-name="Standard">
      <style:paragraph-properties fo:margin-top="0.423cm" fo:margin-bottom="0.423cm" style:contextual-spacing="false" fo:text-align="justify" style:justify-single-word="false" fo:padding-left="0.141cm" fo:padding-right="0.141cm" fo:padding-top="0.035cm" fo:padding-bottom="0.035cm" fo:border="0.51pt solid #000000" style:shadow="none"/>
      <style:text-properties fo:font-size="9pt" fo:font-weight="bold" style:font-size-asian="9pt" style:font-weight-asian="bold" style:font-name-complex="Arial2" style:font-size-complex="9pt"/>
    </style:style>
    <style:style style:name="P44" style:family="paragraph" style:parent-style-name="Standard">
      <style:paragraph-properties fo:margin-top="0.423cm" fo:margin-bottom="0.423cm" style:contextual-spacing="false" fo:text-align="center" style:justify-single-word="false" fo:padding-left="0.141cm" fo:padding-right="0.141cm" fo:padding-top="0.035cm" fo:padding-bottom="0.035cm" fo:border="0.51pt solid #000000" style:shadow="none"/>
    </style:style>
    <style:style style:name="P45" style:family="paragraph" style:parent-style-name="Standard">
      <style:paragraph-properties fo:margin-top="0.423cm" fo:margin-bottom="0.423cm" style:contextual-spacing="false" fo:text-align="center" style:justify-single-word="false" fo:padding-left="0.141cm" fo:padding-right="0.141cm" fo:padding-top="0.035cm" fo:padding-bottom="0.035cm" fo:border="0.51pt solid #000000" style:shadow="none"/>
      <style:text-properties fo:font-size="9pt" style:font-size-asian="9pt" style:font-name-complex="Arial2" style:font-size-complex="9pt" style:font-weight-complex="bold"/>
    </style:style>
    <style:style style:name="P4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7" style:family="paragraph" style:parent-style-name="Standard">
      <loext:graphic-properties draw:fill="solid" draw:fill-color="#f2f2f2"/>
      <style:paragraph-properties fo:margin-left="0.104cm" fo:margin-top="0cm" fo:margin-bottom="0.353cm" style:contextual-spacing="false" fo:text-align="justify" style:justify-single-word="false" fo:break-before="page" fo:background-color="#f2f2f2" fo:padding-left="0.141cm" fo:padding-right="0.141cm" fo:padding-top="0.035cm" fo:padding-bottom="0.035cm" fo:border="0.51pt solid #000000" style:shadow="none"/>
    </style:style>
    <style:style style:name="P48" style:family="paragraph" style:parent-style-name="Standard">
      <style:paragraph-properties fo:margin-left="0.104cm" fo:margin-top="0.09cm" fo:margin-bottom="0.353cm" style:contextual-spacing="false" fo:text-align="justify" style:justify-single-word="false"/>
    </style:style>
    <style:style style:name="P49" style:family="paragraph" style:parent-style-name="Standard">
      <style:paragraph-properties fo:margin-left="0.104cm" fo:margin-top="0.176cm" fo:margin-bottom="0.353cm" style:contextual-spacing="false" fo:text-align="justify" style:justify-single-word="false"/>
    </style:style>
    <style:style style:name="P50" style:family="paragraph" style:parent-style-name="Standard">
      <style:paragraph-properties fo:margin-left="0.104cm" fo:margin-top="0.141cm" fo:margin-bottom="0.353cm" style:contextual-spacing="false" fo:text-align="justify" style:justify-single-word="false"/>
    </style:style>
    <style:style style:name="P51" style:family="paragraph" style:parent-style-name="Standard">
      <style:paragraph-properties fo:margin-left="0.104cm" fo:margin-right="-0.056cm" fo:margin-top="0.085cm" fo:margin-bottom="0.353cm" style:contextual-spacing="false" fo:text-align="justify" style:justify-single-word="false"/>
    </style:style>
    <style:style style:name="P52" style:family="paragraph" style:parent-style-name="Standard">
      <style:paragraph-properties fo:margin-left="0.104cm" fo:margin-right="-0.051cm" fo:margin-top="0.085cm" fo:margin-bottom="0.353cm" style:contextual-spacing="false" fo:text-align="justify" style:justify-single-word="false"/>
    </style:style>
    <style:style style:name="P53" style:family="paragraph" style:parent-style-name="Standard">
      <style:paragraph-properties fo:margin-left="0.104cm" fo:margin-right="-0.049cm" fo:margin-top="0.083cm" fo:margin-bottom="0.353cm" style:contextual-spacing="false" fo:text-align="justify" style:justify-single-word="false"/>
    </style:style>
    <style:style style:name="P54" style:family="paragraph" style:parent-style-name="Standard">
      <style:paragraph-properties fo:margin-left="0.104cm" fo:margin-right="-0.062cm" fo:margin-top="0.083cm" fo:margin-bottom="0.353cm" style:contextual-spacing="false" fo:text-align="justify" style:justify-single-word="false"/>
    </style:style>
    <style:style style:name="P55" style:family="paragraph" style:parent-style-name="List_20_Paragraph" style:list-style-name="WWNum37">
      <style:paragraph-properties fo:margin-left="1.27cm" fo:margin-right="0.108cm" fo:margin-top="0.141cm" fo:margin-bottom="0cm" style:contextual-spacing="true" fo:line-height="115%" fo:text-align="justify" style:justify-single-word="false" fo:orphans="0" fo:widows="0" fo:text-indent="-0.635cm" style:auto-text-indent="false"/>
    </style:style>
    <style:style style:name="P56" style:family="paragraph" style:parent-style-name="Standard">
      <style:paragraph-properties fo:margin-left="0.104cm" fo:margin-right="-0.023cm" fo:margin-top="0.141cm" fo:margin-bottom="0.353cm" style:contextual-spacing="false" fo:text-align="justify" style:justify-single-word="false"/>
    </style:style>
    <style:style style:name="P57" style:family="paragraph" style:parent-style-name="Standard">
      <style:paragraph-properties fo:margin-left="0.104cm" fo:margin-right="-0.042cm" fo:margin-top="0.083cm" fo:margin-bottom="0.353cm" style:contextual-spacing="false" fo:text-align="justify" style:justify-single-word="false"/>
    </style:style>
    <style:style style:name="P58" style:family="paragraph" style:parent-style-name="Standard">
      <style:paragraph-properties fo:margin-left="0.104cm" fo:margin-right="-0.039cm" fo:margin-top="0.083cm" fo:margin-bottom="0.353cm" style:contextual-spacing="false" fo:text-align="justify" style:justify-single-word="false"/>
    </style:style>
    <style:style style:name="P59" style:family="paragraph" style:parent-style-name="Standard">
      <style:paragraph-properties fo:margin-left="0.104cm" fo:margin-right="-0.039cm" fo:margin-top="0.083cm" fo:margin-bottom="0.353cm" style:contextual-spacing="false" fo:text-align="justify" style:justify-single-word="false"/>
      <style:text-properties style:font-name="Arial1" fo:font-size="10pt" fo:font-weight="normal" officeooo:rsid="00199cdc" officeooo:paragraph-rsid="00199cdc" style:font-size-asian="10pt" style:font-weight-asian="normal" style:font-name-complex="Arial2" style:font-size-complex="10pt" style:language-complex="es" style:country-complex="ES" style:font-weight-complex="normal"/>
    </style:style>
    <style:style style:name="P60" style:family="paragraph" style:parent-style-name="Standard">
      <style:paragraph-properties fo:margin-left="0.104cm" fo:margin-right="-0.039cm" fo:margin-top="0.083cm" fo:margin-bottom="0.353cm" style:contextual-spacing="false" fo:text-align="justify" style:justify-single-word="false"/>
      <style:text-properties officeooo:paragraph-rsid="001b4103" fo:background-color="#ffff00"/>
    </style:style>
    <style:style style:name="P61" style:family="paragraph" style:parent-style-name="Standard">
      <style:paragraph-properties fo:margin-left="0.104cm" fo:margin-right="-0.039cm" fo:margin-top="0.083cm" fo:margin-bottom="0.353cm" style:contextual-spacing="false" fo:text-align="justify" style:justify-single-word="false"/>
      <style:text-properties officeooo:paragraph-rsid="001b4103"/>
    </style:style>
    <style:style style:name="P62" style:family="paragraph" style:parent-style-name="Standard">
      <style:paragraph-properties fo:margin-left="0.104cm" fo:margin-right="-0.039cm" fo:margin-top="0.083cm" fo:margin-bottom="0.353cm" style:contextual-spacing="false" fo:text-align="justify" style:justify-single-word="false"/>
      <style:text-properties fo:background-color="transparent"/>
    </style:style>
    <style:style style:name="P63" style:family="paragraph" style:parent-style-name="Standard">
      <style:paragraph-properties fo:margin-left="0.104cm" fo:margin-right="-0.039cm" fo:margin-top="0.083cm" fo:margin-bottom="0.353cm" style:contextual-spacing="false" fo:text-align="justify" style:justify-single-word="false"/>
      <style:text-properties fo:background-color="transparent" style:font-name-complex="Arial2" style:font-size-complex="10pt" style:language-complex="es" style:country-complex="ES"/>
    </style:style>
    <style:style style:name="P64" style:family="paragraph" style:parent-style-name="Standard">
      <style:paragraph-properties fo:margin-left="0.104cm" fo:margin-right="-0.039cm" fo:margin-top="0.083cm" fo:margin-bottom="0.353cm" style:contextual-spacing="false" fo:text-align="justify" style:justify-single-word="false"/>
      <style:text-properties officeooo:paragraph-rsid="001b8a2a" fo:background-color="transparent" style:font-name-complex="Arial2" style:font-size-complex="10pt" style:language-complex="es" style:country-complex="ES"/>
    </style:style>
    <style:style style:name="P65" style:family="paragraph" style:parent-style-name="Standard">
      <style:paragraph-properties fo:text-align="justify" style:justify-single-word="false"/>
      <style:text-properties fo:background-color="transparent" style:font-name-complex="Arial2" style:font-size-complex="10pt" style:language-complex="es" style:country-complex="ES"/>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1d3d8c" style:font-name-complex="Arial2" style:font-size-complex="10pt" style:language-complex="es" style:country-complex="ES"/>
    </style:style>
    <style:style style:name="P68" style:family="paragraph" style:parent-style-name="Table_20_Contents" style:list-style-name="L3">
      <style:paragraph-properties fo:margin-top="0.049cm" fo:margin-bottom="0.049cm" style:contextual-spacing="false" fo:text-align="justify" style:justify-single-word="false"/>
      <style:text-properties style:font-name="Arial1" fo:font-size="10pt" officeooo:paragraph-rsid="001d3d8c" style:font-size-asian="10pt" style:font-size-complex="10pt"/>
    </style:style>
    <style:style style:name="P69" style:family="paragraph" style:parent-style-name="Table_20_Contents" style:list-style-name="L3">
      <style:paragraph-properties fo:margin-top="0.049cm" fo:margin-bottom="0.049cm" style:contextual-spacing="false" fo:text-align="justify" style:justify-single-word="false"/>
      <style:text-properties officeooo:paragraph-rsid="001d3d8c"/>
    </style:style>
    <style:style style:name="P70" style:family="paragraph" style:parent-style-name="Table_20_Contents" style:list-style-name="L3">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ad294a" officeooo:paragraph-rsid="001d3d8c" style:letter-kerning="false" fo:background-color="#ffffff"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71" style:family="paragraph" style:parent-style-name="Table_20_Contents" style:list-style-name="L3">
      <loext:graphic-properties draw:fill="none"/>
      <style:paragraph-properties fo:margin-left="0cm" fo:margin-right="0cm" fo:margin-top="0.049cm" fo:margin-bottom="0.049cm" style:contextual-spacing="false" fo:line-height="115%" fo:text-align="justify" style:justify-single-word="false" fo:orphans="0" fo:widows="0" fo:text-indent="0cm" style:auto-text-indent="false" fo:background-color="transparent" text:number-lines="false" text:line-number="0" style:writing-mode="lr-tb"/>
      <style:text-properties officeooo:paragraph-rsid="001d3d8c"/>
    </style:style>
    <style:style style:name="P72" style:family="paragraph" style:parent-style-name="Table_20_Contents" style:list-style-name="L3">
      <loext:graphic-properties draw:fill="none"/>
      <style:paragraph-properties fo:margin-left="0.101cm" fo:margin-right="0cm" fo:margin-top="0.049cm" fo:margin-bottom="0.049cm" style:contextual-spacing="false" fo:line-height="115%" fo:text-align="justify" style:justify-single-word="false" fo:orphans="0" fo:widows="0" fo:text-indent="-0.7cm" style:auto-text-indent="false" fo:background-color="transparent" text:number-lines="false" text:line-number="0" style:writing-mode="lr-tb"/>
      <style:text-properties style:font-name="Arial1" fo:font-size="10pt" officeooo:rsid="001d3d8c" officeooo:paragraph-rsid="001d3d8c" style:font-size-asian="10pt" style:font-size-complex="10pt"/>
    </style:style>
    <style:style style:name="P73" style:family="paragraph" style:parent-style-name="Standard">
      <style:paragraph-properties fo:text-align="justify" style:justify-single-word="false"/>
      <style:text-properties officeooo:paragraph-rsid="001d3d8c"/>
    </style:style>
    <style:style style:name="P74" style:family="paragraph" style:parent-style-name="Standard">
      <style:paragraph-properties fo:margin-left="0.501cm" fo:text-align="justify" style:justify-single-word="false"/>
    </style:style>
    <style:style style:name="P75" style:family="paragraph" style:parent-style-name="Standard">
      <style:paragraph-properties fo:margin-left="0.501cm" fo:text-align="justify" style:justify-single-word="false" fo:text-indent="0.748cm" style:auto-text-indent="false"/>
    </style:style>
    <style:style style:name="P76" style:family="paragraph" style:parent-style-name="Standard">
      <style:paragraph-properties fo:margin-left="1.251cm" fo:text-align="justify" style:justify-single-word="false" fo:text-indent="-0.002cm" style:auto-text-indent="false"/>
    </style:style>
    <style:style style:name="P77" style:family="paragraph" style:parent-style-name="Standard">
      <style:paragraph-properties fo:margin-left="0.501cm" fo:text-align="justify" style:justify-single-word="false"/>
      <style:text-properties style:font-name-complex="Arial2" style:font-size-complex="10pt"/>
    </style:style>
    <style:style style:name="P78" style:family="paragraph" style:parent-style-name="Standard">
      <style:paragraph-properties fo:text-align="justify" style:justify-single-word="false"/>
      <style:text-properties fo:font-weight="bold" style:font-weight-asian="bold" style:font-name-complex="Arial2" style:font-size-complex="10pt" style:font-weight-complex="bold"/>
    </style:style>
    <style:style style:name="P79" style:family="paragraph">
      <loext:graphic-properties draw:fill="solid" draw:fill-color="#f79646"/>
      <style:paragraph-properties fo:text-align="start"/>
      <style:text-properties fo:font-size="18pt"/>
    </style:style>
    <style:style style:name="T1" style:family="text">
      <style:text-properties fo:font-size="14pt" fo:font-weight="bold" fo:background-color="#f2f2f2" loext:char-shading-value="0" style:font-size-asian="14pt" style:font-weight-asian="bold" style:font-name-complex="Arial2" style:font-size-complex="14pt"/>
    </style:style>
    <style:style style:name="T2" style:family="text">
      <style:text-properties fo:font-weight="bold" style:font-weight-asian="bold" style:font-name-complex="Arial2" style:font-size-complex="10pt"/>
    </style:style>
    <style:style style:name="T3" style:family="text">
      <style:text-properties fo:font-size="14pt" fo:font-weight="bold" fo:background-color="#f2f2f2" loext:char-shading-value="0" style:font-size-asian="14pt" style:font-weight-asian="bold" style:font-name-complex="Arial2" style:font-size-complex="10pt"/>
    </style:style>
    <style:style style:name="T4" style:family="text">
      <style:text-properties fo:font-size="9pt" fo:language="en" fo:country="US" style:font-size-asian="9pt" style:font-name-complex="Arial2" style:font-size-complex="9pt" style:font-weight-complex="bold"/>
    </style:style>
    <style:style style:name="T5" style:family="text">
      <style:text-properties fo:font-size="9pt" style:font-size-asian="9pt" style:font-name-complex="Arial2" style:font-size-complex="9pt" style:language-complex="es" style:country-complex="ES" style:font-weight-complex="bold"/>
    </style:style>
    <style:style style:name="T6" style:family="text">
      <style:text-properties style:use-window-font-color="true" loext:opacity="0%" fo:font-size="9pt" fo:background-color="transparent" loext:char-shading-value="0" style:font-size-asian="9pt" style:font-name-complex="Arial2" style:font-size-complex="9pt" style:language-complex="es" style:country-complex="ES" style:font-weight-complex="bold"/>
    </style:style>
    <style:style style:name="T7" style:family="text">
      <style:text-properties style:use-window-font-color="true" loext:opacity="0%" fo:font-size="9pt" officeooo:rsid="0026d723" fo:background-color="transparent" loext:char-shading-value="0" style:font-size-asian="9pt" style:font-name-complex="Arial2" style:font-size-complex="9pt" style:language-complex="es" style:country-complex="ES" style:font-weight-complex="bold"/>
    </style:style>
    <style:style style:name="T8" style:family="text">
      <style:text-properties style:use-window-font-color="true" loext:opacity="0%" fo:font-size="9pt" fo:language="en" fo:country="US" fo:background-color="transparent" loext:char-shading-value="0" style:font-size-asian="9pt" style:font-name-complex="Arial2" style:font-size-complex="9pt" style:font-weight-complex="bold"/>
    </style:style>
    <style:style style:name="T9" style:family="text">
      <style:text-properties fo:font-size="9pt" officeooo:rsid="0026d723" style:font-size-asian="9pt" style:font-name-complex="Arial2" style:font-size-complex="9pt" style:language-complex="es" style:country-complex="ES" style:font-weight-complex="bold"/>
    </style:style>
    <style:style style:name="T10" style:family="text">
      <style:text-properties fo:font-size="9pt" fo:background-color="transparent" loext:char-shading-value="0" style:font-size-asian="9pt" style:font-name-complex="Arial2" style:font-size-complex="9pt" style:language-complex="es" style:country-complex="ES" style:font-weight-complex="bold"/>
    </style:style>
    <style:style style:name="T11" style:family="text">
      <style:text-properties fo:font-size="9pt" officeooo:rsid="0026d723" fo:background-color="transparent" loext:char-shading-value="0" style:font-size-asian="9pt" style:font-name-complex="Arial2" style:font-size-complex="9pt" style:language-complex="es" style:country-complex="ES" style:font-weight-complex="bold"/>
    </style:style>
    <style:style style:name="T12" style:family="text">
      <style:text-properties fo:font-size="9pt" fo:language="es" fo:country="ES" fo:background-color="transparent" loext:char-shading-value="0" style:font-size-asian="9pt" style:font-name-complex="Arial2" style:font-size-complex="9pt" style:language-complex="es" style:country-complex="ES" style:font-weight-complex="bold"/>
    </style:style>
    <style:style style:name="T13" style:family="text">
      <style:text-properties fo:font-size="9pt" fo:language="es" fo:country="ES" fo:background-color="transparent" loext:char-shading-value="0" style:font-size-asian="9pt" style:font-name-complex="Arial2" style:font-size-complex="9pt" style:font-weight-complex="bold"/>
    </style:style>
    <style:style style:name="T14" style:family="text">
      <style:text-properties fo:font-size="10pt" fo:font-weight="bold" style:font-size-asian="10pt" style:font-weight-asian="bold" style:font-name-complex="Arial2" style:font-size-complex="11pt" style:font-weight-complex="bold"/>
    </style:style>
    <style:style style:name="T15" style:family="text">
      <style:text-properties fo:font-size="10pt" fo:language="es" fo:country="ES" fo:font-weight="bold" style:font-size-asian="10pt" style:font-weight-asian="bold" style:font-name-complex="Arial2" style:font-size-complex="11pt" style:font-weight-complex="bold"/>
    </style:style>
    <style:style style:name="T16" style:family="text">
      <style:text-properties fo:font-size="9pt" style:font-size-asian="9pt" style:font-name-complex="Arial2" style:font-size-complex="10pt"/>
    </style:style>
    <style:style style:name="T17" style:family="text">
      <style:text-properties fo:font-size="9pt" fo:font-weight="bold" style:font-size-asian="9pt" style:font-weight-asian="bold" style:font-name-complex="Arial2" style:font-size-complex="10pt" style:font-weight-complex="bold"/>
    </style:style>
    <style:style style:name="T18" style:family="text">
      <style:text-properties style:font-name="MS Gothic" fo:font-size="9pt" officeooo:rsid="001a637b" style:font-name-asian="MS Gothic1" style:font-size-asian="9pt" style:font-name-complex="Arial2" style:font-size-complex="10pt"/>
    </style:style>
    <style:style style:name="T19" style:family="text">
      <style:text-properties style:font-name="MS Gothic" fo:font-size="9pt" style:font-name-asian="MS Gothic1" style:font-size-asian="9pt" style:font-name-complex="Arial2" style:font-size-complex="10pt"/>
    </style:style>
    <style:style style:name="T20" style:family="text">
      <style:text-properties style:font-name="MS Gothic" fo:font-size="9pt" officeooo:rsid="0012ba73" style:font-name-asian="MS Gothic1" style:font-size-asian="9pt" style:font-name-complex="Arial2" style:font-size-complex="10pt"/>
    </style:style>
    <style:style style:name="T21" style:family="text">
      <style:text-properties fo:font-weight="bold" style:font-weight-asian="bold" style:font-weight-complex="bold"/>
    </style:style>
    <style:style style:name="T22" style:family="text">
      <style:text-properties fo:font-size="9pt" officeooo:rsid="001a637b" style:font-size-asian="9pt" style:font-name-complex="Arial2" style:font-size-complex="10pt"/>
    </style:style>
    <style:style style:name="T23" style:family="text">
      <style:text-properties officeooo:rsid="001e1611"/>
    </style:style>
    <style:style style:name="T24" style:family="text">
      <style:text-properties fo:font-size="9pt" style:font-size-asian="9pt" style:font-size-complex="10pt"/>
    </style:style>
    <style:style style:name="T25" style:family="text">
      <style:text-properties fo:font-size="9pt" style:text-underline-style="solid" style:text-underline-width="auto" style:text-underline-color="font-color" style:font-size-asian="9pt" style:font-size-complex="10pt"/>
    </style:style>
    <style:style style:name="T26" style:family="text">
      <style:text-properties fo:font-size="9pt" fo:font-weight="bold" officeooo:rsid="00159b30" style:font-size-asian="9pt" style:font-weight-asian="bold" style:font-name-complex="Arial2" style:font-size-complex="10pt" style:font-weight-complex="bold"/>
    </style:style>
    <style:style style:name="T27" style:family="text">
      <style:text-properties officeooo:rsid="001d3d8c"/>
    </style:style>
    <style:style style:name="T28" style:family="text">
      <style:text-properties fo:font-weight="normal" officeooo:rsid="001d3d8c"/>
    </style:style>
    <style:style style:name="T29" style:family="text">
      <style:text-properties fo:font-size="9pt" officeooo:rsid="001d3d8c" style:font-size-asian="9pt" style:font-name-complex="Arial2" style:font-size-complex="10pt"/>
    </style:style>
    <style:style style:name="T30" style:family="text">
      <style:text-properties fo:font-size="9pt" style:font-size-asian="9pt" style:font-name-complex="Arial2" style:font-size-complex="9pt" style:font-weight-complex="bold"/>
    </style:style>
    <style:style style:name="T31" style:family="text">
      <style:text-properties style:font-name="MS Gothic" fo:font-size="9pt" style:font-name-asian="MS Gothic1" style:font-size-asian="9pt" style:font-name-complex="Arial2" style:font-size-complex="9pt" style:font-weight-complex="bold"/>
    </style:style>
    <style:style style:name="T32" style:family="text">
      <style:text-properties fo:color="#010302" loext:opacity="100%" fo:font-size="9pt" style:font-name-asian="Times New Roman" style:font-size-asian="9pt" style:font-name-complex="Arial2" style:font-size-complex="9pt"/>
    </style:style>
    <style:style style:name="T33" style:family="text">
      <style:text-properties fo:color="#000000" loext:opacity="100%" style:font-name="MS Gothic" fo:font-size="9pt" fo:letter-spacing="-0.018cm" style:font-name-asian="MS Gothic1" style:font-size-asian="9pt" style:font-name-complex="Arial2" style:font-size-complex="9pt" style:language-complex="es" style:country-complex="ES"/>
    </style:style>
    <style:style style:name="T34" style:family="text">
      <style:text-properties fo:color="#000000" loext:opacity="100%" fo:font-size="9pt" fo:letter-spacing="-0.018cm" style:font-name-asian="Arial2" style:font-size-asian="9pt" style:font-name-complex="Arial2" style:font-size-complex="9pt" style:language-complex="es" style:country-complex="ES"/>
    </style:style>
    <style:style style:name="T35" style:family="text">
      <style:text-properties fo:color="#000000" loext:opacity="100%" fo:font-size="9pt" fo:letter-spacing="-0.011cm" style:font-name-asian="Arial2" style:font-size-asian="9pt" style:font-name-complex="Arial2" style:font-size-complex="9pt" style:language-complex="es" style:country-complex="ES"/>
    </style:style>
    <style:style style:name="T36" style:family="text">
      <style:text-properties fo:color="#000000" loext:opacity="100%" fo:font-size="9pt" fo:letter-spacing="-0.007cm" style:font-name-asian="Arial2" style:font-size-asian="9pt" style:font-name-complex="Arial2" style:font-size-complex="9pt" style:language-complex="es" style:country-complex="ES"/>
    </style:style>
    <style:style style:name="T37" style:family="text">
      <style:text-properties fo:color="#000000" loext:opacity="100%" fo:font-size="9pt" style:font-name-asian="Arial2" style:font-size-asian="9pt" style:font-name-complex="Arial2" style:font-size-complex="9pt" style:language-complex="es" style:country-complex="ES"/>
    </style:style>
    <style:style style:name="T38" style:family="text">
      <style:text-properties fo:color="#000000" loext:opacity="100%" fo:font-size="9pt" fo:letter-spacing="0.002cm" style:font-name-asian="Arial2" style:font-size-asian="9pt" style:font-name-complex="Arial2" style:font-size-complex="9pt" style:language-complex="es" style:country-complex="ES"/>
    </style:style>
    <style:style style:name="T39" style:family="text">
      <style:text-properties fo:color="#000000" loext:opacity="100%" fo:font-size="9pt" fo:letter-spacing="-0.005cm" style:font-name-asian="Arial2" style:font-size-asian="9pt" style:font-name-complex="Arial2" style:font-size-complex="9pt" style:language-complex="es" style:country-complex="ES"/>
    </style:style>
    <style:style style:name="T40" style:family="text">
      <style:text-properties fo:color="#000000" loext:opacity="100%" fo:font-size="9pt" fo:letter-spacing="-0.019cm" style:font-name-asian="Arial2" style:font-size-asian="9pt" style:font-name-complex="Arial2" style:font-size-complex="9pt" style:language-complex="es" style:country-complex="ES"/>
    </style:style>
    <style:style style:name="T41" style:family="text">
      <style:text-properties fo:color="#000000" loext:opacity="100%" fo:font-size="9pt" fo:letter-spacing="-0.012cm" style:font-name-asian="Arial2" style:font-size-asian="9pt" style:font-name-complex="Arial2" style:font-size-complex="9pt" style:language-complex="es" style:country-complex="ES"/>
    </style:style>
    <style:style style:name="T42" style:family="text">
      <style:text-properties fo:color="#000000" loext:opacity="100%" fo:font-size="9pt" fo:letter-spacing="-0.009cm" style:font-name-asian="Arial2" style:font-size-asian="9pt" style:font-name-complex="Arial2" style:font-size-complex="9pt" style:language-complex="es" style:country-complex="ES"/>
    </style:style>
    <style:style style:name="T43" style:family="text">
      <style:text-properties fo:color="#000000" loext:opacity="100%" fo:font-size="9pt" fo:letter-spacing="-0.014cm" style:font-name-asian="Arial2" style:font-size-asian="9pt" style:font-name-complex="Arial2" style:font-size-complex="9pt" style:language-complex="es" style:country-complex="ES"/>
    </style:style>
    <style:style style:name="T44" style:family="text">
      <style:text-properties fo:color="#000000" loext:opacity="100%" fo:font-size="9pt" fo:letter-spacing="-0.021cm" style:font-name-asian="Arial2" style:font-size-asian="9pt" style:font-name-complex="Arial2" style:font-size-complex="9pt" style:language-complex="es" style:country-complex="ES"/>
    </style:style>
    <style:style style:name="T45" style:family="text">
      <style:text-properties fo:color="#000000" loext:opacity="100%" fo:font-size="9pt" fo:letter-spacing="-0.016cm" style:font-name-asian="Arial2" style:font-size-asian="9pt" style:font-name-complex="Arial2" style:font-size-complex="9pt" style:language-complex="es" style:country-complex="ES"/>
    </style:style>
    <style:style style:name="T46" style:family="text">
      <style:text-properties fo:color="#000000" loext:opacity="100%" fo:font-size="9pt" fo:letter-spacing="0.004cm" style:font-name-asian="Arial2" style:font-size-asian="9pt" style:font-name-complex="Arial2" style:font-size-complex="9pt" style:language-complex="es" style:country-complex="ES"/>
    </style:style>
    <style:style style:name="T47" style:family="text">
      <style:text-properties fo:color="#000000" loext:opacity="100%" fo:font-size="9pt" fo:letter-spacing="0.005cm" style:font-name-asian="Arial2" style:font-size-asian="9pt" style:font-name-complex="Arial2" style:font-size-complex="9pt" style:language-complex="es" style:country-complex="ES"/>
    </style:style>
    <style:style style:name="T48" style:family="text">
      <style:text-properties fo:font-size="9pt" style:font-name-asian="Times New Roman" style:font-size-asian="9pt" style:font-name-complex="Arial2" style:font-size-complex="9pt"/>
    </style:style>
    <style:style style:name="T49" style:family="text">
      <style:text-properties fo:color="#000000" loext:opacity="100%" style:font-name="MS Gothic" fo:font-size="9pt" fo:letter-spacing="-0.019cm" style:font-name-asian="MS Gothic1" style:font-size-asian="9pt" style:font-name-complex="Arial2" style:font-size-complex="9pt" style:language-complex="es" style:country-complex="ES"/>
    </style:style>
    <style:style style:name="T50" style:family="text">
      <style:text-properties fo:color="#000000" loext:opacity="100%" fo:font-size="9pt" fo:letter-spacing="-0.004cm" style:font-name-asian="Arial2" style:font-size-asian="9pt" style:font-name-complex="Arial2" style:font-size-complex="9pt" style:language-complex="es" style:country-complex="ES"/>
    </style:style>
    <style:style style:name="T51" style:family="text">
      <style:text-properties fo:color="#010302" loext:opacity="100%" style:font-name="MS Gothic" fo:font-size="9pt" style:font-name-asian="MS Gothic1" style:font-size-asian="9pt" style:font-name-complex="Arial2" style:font-size-complex="9pt"/>
    </style:style>
    <style:style style:name="T52" style:family="text">
      <style:text-properties fo:font-size="10pt" fo:font-weight="bold" style:font-size-asian="10pt" style:font-weight-asian="bold" style:font-name-complex="Arial2" style:font-size-complex="10pt" style:font-weight-complex="bold"/>
    </style:style>
    <style:style style:name="T53" style:family="text">
      <style:text-properties fo:font-size="9pt" fo:font-weight="bold" style:font-size-asian="9pt" style:font-weight-asian="bold" style:font-name-complex="Arial2" style:font-size-complex="9pt"/>
    </style:style>
    <style:style style:name="T54" style:family="text">
      <style:text-properties style:font-name="MS Gothic" fo:font-size="9pt" fo:font-weight="bold" style:font-name-asian="MS Gothic1" style:font-size-asian="9pt" style:font-weight-asian="bold" style:font-name-complex="Arial2" style:font-size-complex="9pt"/>
    </style:style>
    <style:style style:name="T55" style:family="text">
      <style:text-properties fo:font-size="8pt" style:font-size-asian="8pt" style:font-name-complex="Arial2" style:font-size-complex="8pt" style:font-weight-complex="bold"/>
    </style:style>
    <style:style style:name="T56" style:family="text">
      <style:text-properties fo:font-size="10pt" fo:font-weight="bold" style:font-size-asian="10pt" style:font-weight-asian="bold" style:font-name-complex="Arial2" style:font-size-complex="10pt"/>
    </style:style>
    <style:style style:name="T57" style:family="text">
      <style:text-properties fo:font-size="9pt" style:font-size-asian="9pt" style:font-name-complex="Arial2" style:font-size-complex="9pt"/>
    </style:style>
    <style:style style:name="T58" style:family="text">
      <style:text-properties fo:color="#000000" loext:opacity="100%" fo:font-size="11pt" fo:font-weight="bold" style:font-name-asian="Arial2" style:font-size-asian="11pt" style:font-weight-asian="bold" style:font-name-complex="Arial2" style:language-complex="es" style:country-complex="ES" style:font-weight-complex="bold"/>
    </style:style>
    <style:style style:name="T59" style:family="text">
      <style:text-properties fo:color="#010302" loext:opacity="100%" style:font-name-asian="Times New Roman" style:font-name-complex="Arial2" style:font-size-complex="10pt"/>
    </style:style>
    <style:style style:name="T60" style:family="text">
      <style:text-properties fo:color="#000000" loext:opacity="100%" fo:font-weight="bold" style:font-name-asian="Arial2" style:font-weight-asian="bold" style:font-name-complex="Arial2" style:font-size-complex="10pt" style:language-complex="es" style:country-complex="ES" style:font-weight-complex="bold"/>
    </style:style>
    <style:style style:name="T61" style:family="text">
      <style:text-properties fo:color="#000000" loext:opacity="100%" fo:letter-spacing="-0.019cm" fo:font-weight="bold" style:font-name-asian="Arial2" style:font-weight-asian="bold" style:font-name-complex="Arial2" style:font-size-complex="10pt" style:language-complex="es" style:country-complex="ES" style:font-weight-complex="bold"/>
    </style:style>
    <style:style style:name="T62" style:family="text">
      <style:text-properties fo:color="#000000" loext:opacity="100%" fo:letter-spacing="-0.026cm" fo:font-weight="bold" style:font-name-asian="Arial2" style:font-weight-asian="bold" style:font-name-complex="Arial2" style:font-size-complex="10pt" style:language-complex="es" style:country-complex="ES" style:font-weight-complex="bold"/>
    </style:style>
    <style:style style:name="T63" style:family="text">
      <style:text-properties fo:color="#000000" loext:opacity="100%" fo:letter-spacing="-0.039cm" fo:font-weight="bold" style:font-name-asian="Arial2" style:font-weight-asian="bold" style:font-name-complex="Arial2" style:font-size-complex="10pt" style:language-complex="es" style:country-complex="ES" style:font-weight-complex="bold"/>
    </style:style>
    <style:style style:name="T64" style:family="text">
      <style:text-properties fo:color="#000000" loext:opacity="100%" fo:letter-spacing="-0.03cm" fo:font-weight="bold" style:font-name-asian="Arial2" style:font-weight-asian="bold" style:font-name-complex="Arial2" style:font-size-complex="10pt" style:language-complex="es" style:country-complex="ES" style:font-weight-complex="bold"/>
    </style:style>
    <style:style style:name="T65" style:family="text">
      <style:text-properties fo:color="#000000" loext:opacity="100%" fo:letter-spacing="-0.014cm" fo:font-weight="bold" style:font-name-asian="Arial2" style:font-weight-asian="bold" style:font-name-complex="Arial2" style:font-size-complex="10pt" style:language-complex="es" style:country-complex="ES" style:font-weight-complex="bold"/>
    </style:style>
    <style:style style:name="T66" style:family="text">
      <style:text-properties fo:color="#000000" loext:opacity="100%" fo:letter-spacing="-0.034cm" fo:font-weight="bold" style:font-name-asian="Arial2" style:font-weight-asian="bold" style:font-name-complex="Arial2" style:font-size-complex="10pt" style:language-complex="es" style:country-complex="ES" style:font-weight-complex="bold"/>
    </style:style>
    <style:style style:name="T67" style:family="text">
      <style:text-properties style:font-name-asian="Times New Roman" style:font-name-complex="Arial2" style:font-size-complex="10pt"/>
    </style:style>
    <style:style style:name="T68" style:family="text">
      <style:text-properties fo:color="#000000" loext:opacity="100%" fo:letter-spacing="-0.012cm" style:font-name-asian="Arial2" style:font-name-complex="Arial2" style:font-size-complex="10pt" style:language-complex="es" style:country-complex="ES"/>
    </style:style>
    <style:style style:name="T69" style:family="text">
      <style:text-properties fo:color="#000000" loext:opacity="100%" fo:letter-spacing="-0.019cm" style:font-name-asian="Arial2" style:font-name-complex="Arial2" style:font-size-complex="10pt" style:language-complex="es" style:country-complex="ES"/>
    </style:style>
    <style:style style:name="T70" style:family="text">
      <style:text-properties fo:color="#000000" loext:opacity="100%" fo:letter-spacing="-0.004cm" style:font-name-asian="Arial2" style:font-name-complex="Arial2" style:font-size-complex="10pt" style:language-complex="es" style:country-complex="ES"/>
    </style:style>
    <style:style style:name="T71" style:family="text">
      <style:text-properties fo:color="#000000" loext:opacity="100%" fo:letter-spacing="-0.011cm" style:font-name-asian="Arial2" style:font-name-complex="Arial2" style:font-size-complex="10pt" style:language-complex="es" style:country-complex="ES"/>
    </style:style>
    <style:style style:name="T72" style:family="text">
      <style:text-properties fo:color="#000000" loext:opacity="100%" style:font-name-asian="Arial2" style:font-name-complex="Arial2" style:font-size-complex="10pt" style:language-complex="es" style:country-complex="ES"/>
    </style:style>
    <style:style style:name="T73" style:family="text">
      <style:text-properties fo:color="#000000" loext:opacity="100%" fo:letter-spacing="0.002cm" style:font-name-asian="Arial2" style:font-name-complex="Arial2" style:font-size-complex="10pt" style:language-complex="es" style:country-complex="ES"/>
    </style:style>
    <style:style style:name="T74" style:family="text">
      <style:text-properties fo:color="#000000" loext:opacity="100%" fo:letter-spacing="-0.018cm" style:font-name-asian="Arial2" style:font-name-complex="Arial2" style:font-size-complex="10pt" style:language-complex="es" style:country-complex="ES"/>
    </style:style>
    <style:style style:name="T75" style:family="text">
      <style:text-properties fo:color="#000000" loext:opacity="100%" fo:letter-spacing="-0.007cm" style:font-name-asian="Arial2" style:font-name-complex="Arial2" style:font-size-complex="10pt" style:language-complex="es" style:country-complex="ES"/>
    </style:style>
    <style:style style:name="T76" style:family="text">
      <style:text-properties fo:color="#000000" loext:opacity="100%" fo:letter-spacing="-0.009cm" style:font-name-asian="Arial2" style:font-name-complex="Arial2" style:font-size-complex="10pt" style:language-complex="es" style:country-complex="ES"/>
    </style:style>
    <style:style style:name="T77" style:family="text">
      <style:text-properties fo:color="#000000" loext:opacity="100%" fo:letter-spacing="-0.005cm" style:font-name-asian="Arial2" style:font-name-complex="Arial2" style:font-size-complex="10pt" style:language-complex="es" style:country-complex="ES"/>
    </style:style>
    <style:style style:name="T78" style:family="text">
      <style:text-properties fo:color="#000000" loext:opacity="100%" fo:letter-spacing="-0.016cm" style:font-name-asian="Arial2" style:font-name-complex="Arial2" style:font-size-complex="10pt" style:language-complex="es" style:country-complex="ES"/>
    </style:style>
    <style:style style:name="T79" style:family="text">
      <style:text-properties fo:color="#000000" loext:opacity="100%" fo:letter-spacing="-0.023cm" style:font-name-asian="Arial2" style:font-name-complex="Arial2" style:font-size-complex="10pt" style:language-complex="es" style:country-complex="ES"/>
    </style:style>
    <style:style style:name="T80" style:family="text">
      <style:text-properties fo:color="#000000" loext:opacity="100%" fo:letter-spacing="-0.037cm" style:font-name-asian="Arial2" style:font-name-complex="Arial2" style:font-size-complex="10pt" style:language-complex="es" style:country-complex="ES"/>
    </style:style>
    <style:style style:name="T81" style:family="text">
      <style:text-properties fo:color="#000000" loext:opacity="100%" fo:letter-spacing="-0.014cm" style:font-name-asian="Arial2" style:font-name-complex="Arial2" style:font-size-complex="10pt" style:language-complex="es" style:country-complex="ES"/>
    </style:style>
    <style:style style:name="T82" style:family="text">
      <style:text-properties fo:color="#000000" loext:opacity="100%" fo:letter-spacing="0.004cm" style:font-name-asian="Arial2" style:font-name-complex="Arial2" style:font-size-complex="10pt" style:language-complex="es" style:country-complex="ES"/>
    </style:style>
    <style:style style:name="T83" style:family="text">
      <style:text-properties fo:color="#000000" loext:opacity="100%" fo:letter-spacing="-0.034cm" style:font-name-asian="Arial2" style:font-name-complex="Arial2" style:font-size-complex="10pt" style:language-complex="es" style:country-complex="ES"/>
    </style:style>
    <style:style style:name="T84" style:family="text">
      <style:text-properties fo:color="#000000" loext:opacity="100%" fo:letter-spacing="-0.028cm" style:font-name-asian="Arial2" style:font-name-complex="Arial2" style:font-size-complex="10pt" style:language-complex="es" style:country-complex="ES"/>
    </style:style>
    <style:style style:name="T85" style:family="text">
      <style:text-properties fo:color="#000000" loext:opacity="100%" fo:letter-spacing="-0.025cm" style:font-name-asian="Arial2" style:font-name-complex="Arial2" style:font-size-complex="10pt" style:language-complex="es" style:country-complex="ES"/>
    </style:style>
    <style:style style:name="T86" style:family="text">
      <style:text-properties fo:color="#000000" loext:opacity="100%" fo:letter-spacing="0.023cm" style:font-name-asian="Arial2" style:font-name-complex="Arial2" style:font-size-complex="10pt" style:language-complex="es" style:country-complex="ES"/>
    </style:style>
    <style:style style:name="T87" style:family="text">
      <style:text-properties fo:color="#000000" loext:opacity="100%" fo:letter-spacing="0.005cm" style:font-name-asian="Arial2" style:font-name-complex="Arial2" style:font-size-complex="10pt" style:language-complex="es" style:country-complex="ES"/>
    </style:style>
    <style:style style:name="T88" style:family="text">
      <style:text-properties fo:color="#000000" loext:opacity="100%" fo:letter-spacing="0.007cm" style:font-name-asian="Arial2" style:font-name-complex="Arial2" style:font-size-complex="10pt" style:language-complex="es" style:country-complex="ES"/>
    </style:style>
    <style:style style:name="T89" style:family="text">
      <style:text-properties fo:color="#000000" loext:opacity="100%" fo:letter-spacing="0.012cm" style:font-name-asian="Arial2" style:font-name-complex="Arial2" style:font-size-complex="10pt" style:language-complex="es" style:country-complex="ES"/>
    </style:style>
    <style:style style:name="T90" style:family="text">
      <style:text-properties fo:color="#000000" loext:opacity="100%" fo:letter-spacing="0.014cm" style:font-name-asian="Arial2" style:font-name-complex="Arial2" style:font-size-complex="10pt" style:language-complex="es" style:country-complex="ES"/>
    </style:style>
    <style:style style:name="T91" style:family="text">
      <style:text-properties fo:color="#000000" loext:opacity="100%" fo:letter-spacing="0.019cm" style:font-name-asian="Arial2" style:font-name-complex="Arial2" style:font-size-complex="10pt" style:language-complex="es" style:country-complex="ES"/>
    </style:style>
    <style:style style:name="T92" style:family="text">
      <style:text-properties fo:color="#000000" loext:opacity="100%" fo:letter-spacing="0.026cm" style:font-name-asian="Arial2" style:font-name-complex="Arial2" style:font-size-complex="10pt" style:language-complex="es" style:country-complex="ES"/>
    </style:style>
    <style:style style:name="T93" style:family="text">
      <style:text-properties fo:color="#000000" loext:opacity="100%" fo:letter-spacing="-0.002cm" style:font-name-asian="Arial2" style:font-name-complex="Arial2" style:font-size-complex="10pt" style:language-complex="es" style:country-complex="ES"/>
    </style:style>
    <style:style style:name="T94" style:family="text">
      <style:text-properties fo:color="#000000" loext:opacity="100%" fo:letter-spacing="0.018cm" style:font-name-asian="Arial2" style:font-name-complex="Arial2" style:font-size-complex="10pt" style:language-complex="es" style:country-complex="ES"/>
    </style:style>
    <style:style style:name="T95" style:family="text">
      <style:text-properties fo:color="#000000" loext:opacity="100%" fo:letter-spacing="0.009cm" style:font-name-asian="Arial2" style:font-name-complex="Arial2" style:font-size-complex="10pt" style:language-complex="es" style:country-complex="ES"/>
    </style:style>
    <style:style style:name="T96" style:family="text">
      <style:text-properties fo:color="#000000" loext:opacity="100%" fo:letter-spacing="-0.032cm" style:font-name-asian="Arial2" style:font-name-complex="Arial2" style:font-size-complex="10pt" style:language-complex="es" style:country-complex="ES"/>
    </style:style>
    <style:style style:name="T97" style:family="text">
      <style:text-properties fo:color="#000000" loext:opacity="100%" fo:letter-spacing="-0.026cm" style:font-name-asian="Arial2" style:font-name-complex="Arial2" style:font-size-complex="10pt" style:language-complex="es" style:country-complex="ES"/>
    </style:style>
    <style:style style:name="T98" style:family="text">
      <style:text-properties fo:color="#000000" loext:opacity="100%" fo:letter-spacing="-0.021cm" style:font-name-asian="Arial2" style:font-name-complex="Arial2" style:font-size-complex="10pt" style:language-complex="es" style:country-complex="ES"/>
    </style:style>
    <style:style style:name="T99" style:family="text">
      <style:text-properties fo:color="#000000" loext:opacity="100%" fo:letter-spacing="-0.03cm" style:font-name-asian="Arial2" style:font-name-complex="Arial2" style:font-size-complex="10pt" style:language-complex="es" style:country-complex="ES"/>
    </style:style>
    <style:style style:name="T100" style:family="text">
      <style:text-properties fo:color="#000000" loext:opacity="100%" fo:letter-spacing="0.011cm" style:font-name-asian="Arial2" style:font-name-complex="Arial2" style:font-size-complex="10pt" style:language-complex="es" style:country-complex="ES"/>
    </style:style>
    <style:style style:name="T101" style:family="text">
      <style:text-properties fo:color="#010302" loext:opacity="100%" fo:font-size="10pt" style:font-name-asian="Times New Roman" style:font-size-asian="10pt" style:font-name-complex="Arial2" style:font-size-complex="10pt"/>
    </style:style>
    <style:style style:name="T102" style:family="text">
      <style:text-properties fo:color="#000000" loext:opacity="100%" fo:font-size="10pt" fo:letter-spacing="-0.023cm" style:font-name-asian="Arial2" style:font-size-asian="10pt" style:font-name-complex="Arial2" style:font-size-complex="10pt" style:language-complex="es" style:country-complex="ES"/>
    </style:style>
    <style:style style:name="T103" style:family="text">
      <style:text-properties fo:color="#000000" loext:opacity="100%" fo:font-size="10pt" fo:letter-spacing="0.002cm" style:font-name-asian="Arial2" style:font-size-asian="10pt" style:font-name-complex="Arial2" style:font-size-complex="10pt" style:language-complex="es" style:country-complex="ES"/>
    </style:style>
    <style:style style:name="T104" style:family="text">
      <style:text-properties fo:color="#000000" loext:opacity="100%" fo:font-size="10pt" style:font-name-asian="Arial2" style:font-size-asian="10pt" style:font-name-complex="Arial2" style:font-size-complex="10pt" style:language-complex="es" style:country-complex="ES"/>
    </style:style>
    <style:style style:name="T105" style:family="text">
      <style:text-properties fo:color="#000000" loext:opacity="100%" fo:font-size="10pt" fo:letter-spacing="-0.011cm" style:font-name-asian="Arial2" style:font-size-asian="10pt" style:font-name-complex="Arial2" style:font-size-complex="10pt" style:language-complex="es" style:country-complex="ES"/>
    </style:style>
    <style:style style:name="T106" style:family="text">
      <style:text-properties fo:color="#000000" loext:opacity="100%" fo:font-size="10pt" fo:letter-spacing="-0.018cm" style:font-name-asian="Arial2" style:font-size-asian="10pt" style:font-name-complex="Arial2" style:font-size-complex="10pt" style:language-complex="es" style:country-complex="ES"/>
    </style:style>
    <style:style style:name="T107" style:family="text">
      <style:text-properties fo:color="#000000" loext:opacity="100%" fo:font-size="10pt" fo:letter-spacing="-0.005cm" style:font-name-asian="Arial2" style:font-size-asian="10pt" style:font-name-complex="Arial2" style:font-size-complex="10pt" style:language-complex="es" style:country-complex="ES"/>
    </style:style>
    <style:style style:name="T108" style:family="text">
      <style:text-properties fo:color="#000000" loext:opacity="100%" fo:font-size="10pt" fo:letter-spacing="-0.014cm" style:font-name-asian="Arial2" style:font-size-asian="10pt" style:font-name-complex="Arial2" style:font-size-complex="10pt" style:language-complex="es" style:country-complex="ES"/>
    </style:style>
    <style:style style:name="T109" style:family="text">
      <style:text-properties fo:color="#000000" loext:opacity="100%" fo:font-size="10pt" fo:letter-spacing="-0.019cm" style:font-name-asian="Arial2" style:font-size-asian="10pt" style:font-name-complex="Arial2" style:font-size-complex="10pt" style:language-complex="es" style:country-complex="ES"/>
    </style:style>
    <style:style style:name="T110" style:family="text">
      <style:text-properties fo:color="#000000" loext:opacity="100%" fo:font-size="10pt" fo:letter-spacing="-0.007cm" style:font-name-asian="Arial2" style:font-size-asian="10pt" style:font-name-complex="Arial2" style:font-size-complex="10pt" style:language-complex="es" style:country-complex="ES"/>
    </style:style>
    <style:style style:name="T111" style:family="text">
      <style:text-properties fo:color="#000000" loext:opacity="100%" fo:font-size="10pt" fo:letter-spacing="0.004cm" style:font-name-asian="Arial2" style:font-size-asian="10pt" style:font-name-complex="Arial2" style:font-size-complex="10pt" style:language-complex="es" style:country-complex="ES"/>
    </style:style>
    <style:style style:name="T112" style:family="text">
      <style:text-properties fo:color="#000000" loext:opacity="100%" fo:font-size="10pt" fo:letter-spacing="-0.009cm" style:font-name-asian="Arial2" style:font-size-asian="10pt" style:font-name-complex="Arial2" style:font-size-complex="10pt" style:language-complex="es" style:country-complex="ES"/>
    </style:style>
    <style:style style:name="T113" style:family="text">
      <style:text-properties fo:color="#000000" loext:opacity="100%" fo:font-size="10pt" fo:letter-spacing="-0.004cm" style:font-name-asian="Arial2" style:font-size-asian="10pt" style:font-name-complex="Arial2" style:font-size-complex="10pt" style:language-complex="es" style:country-complex="ES"/>
    </style:style>
    <style:style style:name="T114" style:family="text">
      <style:text-properties fo:color="#000000" loext:opacity="100%" fo:font-size="10pt" fo:letter-spacing="-0.012cm" style:font-name-asian="Arial2" style:font-size-asian="10pt" style:font-name-complex="Arial2" style:font-size-complex="10pt" style:language-complex="es" style:country-complex="ES"/>
    </style:style>
    <style:style style:name="T115" style:family="text">
      <style:text-properties fo:color="#000000" loext:opacity="100%" fo:font-size="10pt" fo:letter-spacing="0.005cm" style:font-name-asian="Arial2" style:font-size-asian="10pt" style:font-name-complex="Arial2" style:font-size-complex="10pt" style:language-complex="es" style:country-complex="ES"/>
    </style:style>
    <style:style style:name="T116" style:family="text">
      <style:text-properties fo:color="#000000" loext:opacity="100%" fo:font-size="10pt" fo:letter-spacing="-0.016cm" style:font-name-asian="Arial2" style:font-size-asian="10pt" style:font-name-complex="Arial2" style:font-size-complex="10pt" style:language-complex="es" style:country-complex="ES"/>
    </style:style>
    <style:style style:name="T117" style:family="text">
      <style:text-properties fo:color="#000000" loext:opacity="100%" fo:font-size="10pt" fo:letter-spacing="-0.026cm" style:font-name-asian="Arial2" style:font-size-asian="10pt" style:font-name-complex="Arial2" style:font-size-complex="10pt" style:language-complex="es" style:country-complex="ES"/>
    </style:style>
    <style:style style:name="T118" style:family="text">
      <style:text-properties fo:font-size="10pt" style:font-name-asian="Times New Roman" style:font-size-asian="10pt" style:font-name-complex="Arial2" style:font-size-complex="10pt"/>
    </style:style>
    <style:style style:name="T119" style:family="text">
      <style:text-properties fo:color="#000000" loext:opacity="100%" fo:font-size="10pt" fo:letter-spacing="-0.044cm" style:font-name-asian="Arial2" style:font-size-asian="10pt" style:font-name-complex="Arial2" style:font-size-complex="10pt" style:language-complex="es" style:country-complex="ES"/>
    </style:style>
    <style:style style:name="T120" style:family="text">
      <style:text-properties fo:color="#000000" loext:opacity="100%" fo:font-size="10pt" fo:letter-spacing="-0.025cm" style:font-name-asian="Arial2" style:font-size-asian="10pt" style:font-name-complex="Arial2" style:font-size-complex="10pt" style:language-complex="es" style:country-complex="ES"/>
    </style:style>
    <style:style style:name="T121" style:family="text">
      <style:text-properties fo:color="#000000" loext:opacity="100%" fo:font-size="10pt" fo:letter-spacing="0.011cm" style:font-name-asian="Arial2" style:font-size-asian="10pt" style:font-name-complex="Arial2" style:font-size-complex="10pt" style:language-complex="es" style:country-complex="ES"/>
    </style:style>
    <style:style style:name="T122" style:family="text">
      <style:text-properties fo:color="#000000" loext:opacity="100%" fo:font-size="10pt" fo:letter-spacing="-0.002cm" style:font-name-asian="Arial2" style:font-size-asian="10pt" style:font-name-complex="Arial2" style:font-size-complex="10pt" style:language-complex="es" style:country-complex="ES"/>
    </style:style>
    <style:style style:name="T123" style:family="text">
      <style:text-properties fo:color="#000000" loext:opacity="100%" fo:font-size="10pt" fo:letter-spacing="0.009cm" style:font-name-asian="Arial2" style:font-size-asian="10pt" style:font-name-complex="Arial2" style:font-size-complex="10pt" style:language-complex="es" style:country-complex="ES"/>
    </style:style>
    <style:style style:name="T124" style:family="text">
      <style:text-properties fo:color="#000000" loext:opacity="100%" fo:font-size="10pt" fo:letter-spacing="0.007cm" style:font-name-asian="Arial2" style:font-size-asian="10pt" style:font-name-complex="Arial2" style:font-size-complex="10pt" style:language-complex="es" style:country-complex="ES"/>
    </style:style>
    <style:style style:name="T125" style:family="text">
      <style:text-properties fo:color="#000000" loext:opacity="100%" fo:font-size="10pt" fo:letter-spacing="0.014cm" style:font-name-asian="Arial2" style:font-size-asian="10pt" style:font-name-complex="Arial2" style:font-size-complex="10pt" style:language-complex="es" style:country-complex="ES"/>
    </style:style>
    <style:style style:name="T126" style:family="text">
      <style:text-properties fo:color="#000000" loext:opacity="100%" fo:font-size="10pt" fo:letter-spacing="-0.028cm" style:font-name-asian="Arial2" style:font-size-asian="10pt" style:font-name-complex="Arial2" style:font-size-complex="10pt" style:language-complex="es" style:country-complex="ES"/>
    </style:style>
    <style:style style:name="T127" style:family="text">
      <style:text-properties fo:color="#000000" loext:opacity="100%" fo:letter-spacing="-0.041cm" style:font-name-asian="Arial2" style:font-name-complex="Arial2" style:font-size-complex="10pt" style:language-complex="es" style:country-complex="ES"/>
    </style:style>
    <style:style style:name="T128" style:family="text">
      <style:text-properties fo:color="#ff0000" loext:opacity="100%" style:font-name-asian="Times New Roman" style:font-name-complex="Arial2" style:font-size-complex="10pt"/>
    </style:style>
    <style:style style:name="T129" style:family="text">
      <style:text-properties fo:color="#000000" loext:opacity="100%" fo:letter-spacing="0.016cm" style:font-name-asian="Arial2" style:font-name-complex="Arial2" style:font-size-complex="10pt" style:language-complex="es" style:country-complex="ES"/>
    </style:style>
    <style:style style:name="T130" style:family="text">
      <style:text-properties fo:color="#000000" loext:opacity="100%" fo:letter-spacing="0.025cm" style:font-name-asian="Arial2" style:font-name-complex="Arial2" style:font-size-complex="10pt" style:language-complex="es" style:country-complex="ES"/>
    </style:style>
    <style:style style:name="T131" style:family="text">
      <style:text-properties fo:color="#000000" loext:opacity="100%" fo:letter-spacing="-0.039cm" style:font-name-asian="Arial2" style:font-name-complex="Arial2" style:font-size-complex="10pt" style:language-complex="es" style:country-complex="ES"/>
    </style:style>
    <style:style style:name="T132" style:family="text">
      <style:text-properties fo:color="#00007f" loext:opacity="100%" style:text-underline-style="solid" style:text-underline-width="auto" style:text-underline-color="font-color" style:font-name-asian="Arial2" style:font-name-complex="Arial2" style:font-size-complex="10pt" style:language-complex="es" style:country-complex="ES"/>
    </style:style>
    <style:style style:name="T133" style:family="text">
      <style:text-properties fo:color="#00007f" loext:opacity="100%" fo:letter-spacing="-0.011cm" style:text-underline-style="solid" style:text-underline-width="auto" style:text-underline-color="font-color" style:font-name-asian="Arial2" style:font-name-complex="Arial2" style:font-size-complex="10pt" style:language-complex="es" style:country-complex="ES"/>
    </style:style>
    <style:style style:name="T134" style:family="text">
      <style:text-properties fo:color="#00007f" loext:opacity="100%" fo:letter-spacing="-0.005cm" style:text-underline-style="solid" style:text-underline-width="auto" style:text-underline-color="font-color" style:font-name-asian="Arial2" style:font-name-complex="Arial2" style:font-size-complex="10pt" style:language-complex="es" style:country-complex="ES"/>
    </style:style>
    <style:style style:name="T135" style:family="text">
      <style:text-properties fo:color="#00007f" loext:opacity="100%" fo:letter-spacing="0.002cm" style:text-underline-style="solid" style:text-underline-width="auto" style:text-underline-color="font-color" style:font-name-asian="Arial2" style:font-name-complex="Arial2" style:font-size-complex="10pt" style:language-complex="es" style:country-complex="ES"/>
    </style:style>
    <style:style style:name="T136" style:family="text">
      <style:text-properties fo:color="#00007f" loext:opacity="100%" fo:letter-spacing="-0.004cm" style:text-underline-style="solid" style:text-underline-width="auto" style:text-underline-color="font-color" style:font-name-asian="Arial2" style:font-name-complex="Arial2" style:font-size-complex="10pt" style:language-complex="es" style:country-complex="ES"/>
    </style:style>
    <style:style style:name="T137" style:family="text">
      <style:text-properties fo:color="#00007f" loext:opacity="100%" fo:letter-spacing="-0.007cm" style:text-underline-style="solid" style:text-underline-width="auto" style:text-underline-color="font-color" style:font-name-asian="Arial2" style:font-name-complex="Arial2" style:font-size-complex="10pt" style:language-complex="es" style:country-complex="ES"/>
    </style:style>
    <style:style style:name="T138" style:family="text">
      <style:text-properties fo:color="#00007f" loext:opacity="100%" fo:letter-spacing="-0.012cm" style:text-underline-style="solid" style:text-underline-width="auto" style:text-underline-color="font-color" style:font-name-asian="Arial2" style:font-name-complex="Arial2" style:font-size-complex="10pt" style:language-complex="es" style:country-complex="ES"/>
    </style:style>
    <style:style style:name="T139" style:family="text">
      <style:text-properties fo:color="#00007f" loext:opacity="100%" fo:letter-spacing="-0.002cm" style:text-underline-style="solid" style:text-underline-width="auto" style:text-underline-color="font-color" style:font-name-asian="Arial2" style:font-name-complex="Arial2" style:font-size-complex="10pt" style:language-complex="es" style:country-complex="ES"/>
    </style:style>
    <style:style style:name="T140" style:family="text">
      <style:text-properties fo:color="#00007f" loext:opacity="100%" fo:letter-spacing="-0.016cm" style:text-underline-style="solid" style:text-underline-width="auto" style:text-underline-color="font-color" style:font-name-asian="Arial2" style:font-name-complex="Arial2" style:font-size-complex="10pt" style:language-complex="es" style:country-complex="ES"/>
    </style:style>
    <style:style style:name="T141" style:family="text">
      <style:text-properties fo:color="#00007f" loext:opacity="100%" fo:letter-spacing="0.004cm" style:text-underline-style="solid" style:text-underline-width="auto" style:text-underline-color="font-color" style:font-name-asian="Arial2" style:font-name-complex="Arial2" style:font-size-complex="10pt" style:language-complex="es" style:country-complex="ES"/>
    </style:style>
    <style:style style:name="T142" style:family="text">
      <style:text-properties fo:color="#00007f" loext:opacity="100%" fo:letter-spacing="-0.009cm" style:text-underline-style="solid" style:text-underline-width="auto" style:text-underline-color="font-color" style:font-name-asian="Arial2" style:font-name-complex="Arial2" style:font-size-complex="10pt" style:language-complex="es" style:country-complex="ES"/>
    </style:style>
    <style:style style:name="T143" style:family="text">
      <style:text-properties style:use-window-font-color="true" loext:opacity="0%" style:text-outline="false" style:text-line-through-style="none" style:text-line-through-type="none" fo:language="es" fo:country="ES" fo:font-style="normal" fo:text-shadow="none" style:text-underline-style="none" officeooo:rsid="01be3d6c" style:letter-kerning="false" fo:background-color="#ffffff" loext:char-shading-value="0" style:font-name-asian="Times New Roman" style:rfc-language-tag-asian="es-ES-u-co-trad" style:language-asian="es" style:country-asian="ES" style:font-style-asian="normal" style:font-name-complex="Times New Roman" style:language-complex="ar" style:country-complex="SA" style:font-style-complex="normal" style:text-overline-style="none" style:text-overline-color="font-color"/>
    </style:style>
    <style:style style:name="T144" style:family="text">
      <style:text-properties fo:font-weight="bold" style:font-weight-asian="bold" style:font-name-complex="Arial2" style:font-size-complex="10pt" style:language-complex="es" style:country-complex="ES" style:font-weight-complex="bold"/>
    </style:style>
    <style:style style:name="T145" style:family="text">
      <style:text-properties fo:language="en" fo:country="US" style:font-name-complex="Arial2" style:font-size-complex="10pt"/>
    </style:style>
    <style:style style:name="T146" style:family="text">
      <style:text-properties fo:background-color="transparent" loext:char-shading-value="0" style:font-name-complex="Arial2" style:font-size-complex="10pt" style:language-complex="es" style:country-complex="ES"/>
    </style:style>
    <style:style style:name="T147" style:family="text">
      <style:text-properties style:font-name="Arial1" fo:font-size="10pt" fo:background-color="transparent" loext:char-shading-value="0" style:font-size-asian="10pt" style:font-name-complex="Arial2" style:font-size-complex="10pt" style:language-complex="es" style:country-complex="ES"/>
    </style:style>
    <style:style style:name="T148"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c96f82" style:letter-kerning="false" fo:background-color="transparent"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49"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0b2a83" style:letter-kerning="false" fo:background-color="transparent"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0"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c9b62f" style:letter-kerning="false" fo:background-color="transparent"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1"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ca4885" style:letter-kerning="false" fo:background-color="transparent"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2"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ca4885"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3"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d23170"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4"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bc991a"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5"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bc991a" style:letter-kerning="false" fo:background-color="transparent"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56" style:family="text">
      <style:text-properties style:font-name="Arial1" fo:font-size="10pt" fo:language="en" fo:country="US" fo:background-color="transparent" loext:char-shading-value="0" style:font-size-asian="10pt" style:font-name-complex="Arial2" style:font-size-complex="10pt"/>
    </style:style>
    <style:style style:name="T157" style:family="text">
      <style:text-properties style:font-name="Arial1" fo:font-size="10pt" fo:language="en" fo:country="US" style:font-size-asian="10pt" style:font-name-complex="Arial2" style:font-size-complex="10pt"/>
    </style:style>
    <style:style style:name="T158" style:family="text">
      <style:text-properties style:font-name="Arial1" fo:font-size="10pt" style:font-size-asian="10pt" style:font-name-complex="Arial2" style:font-size-complex="10pt" style:language-complex="es" style:country-complex="ES"/>
    </style:style>
    <style:style style:name="T159" style:family="text">
      <style:text-properties style:font-name-complex="Arial2" style:font-size-complex="10pt" style:language-complex="es" style:country-complex="ES"/>
    </style:style>
    <style:style style:name="T160" style:family="text">
      <style:text-properties fo:color="#010302" loext:opacity="100%" style:font-name-asian="Times New Roman" style:font-name-complex="Arial2" style:font-size-complex="10pt" style:language-complex="es" style:country-complex="ES"/>
    </style:style>
    <style:style style:name="T161"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b1bc06"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62"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01b4103"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63" style:family="text">
      <style:text-properties officeooo:rsid="01b1bc06"/>
    </style:style>
    <style:style style:name="T164" style:family="text">
      <style:text-properties officeooo:rsid="01b2af69"/>
    </style:style>
    <style:style style:name="T165" style:family="text">
      <style:text-properties officeooo:rsid="00231b76"/>
    </style:style>
    <style:style style:name="T166" style:family="text">
      <style:text-properties officeooo:rsid="001b8a2a" style:font-name-complex="Arial2" style:font-size-complex="10pt" style:language-complex="es" style:country-complex="ES"/>
    </style:style>
    <style:style style:name="T167" style:family="text">
      <style:text-properties officeooo:rsid="0018b037" style:font-name-complex="Arial2" style:font-size-complex="10pt" style:language-complex="es" style:country-complex="ES"/>
    </style:style>
    <style:style style:name="T168"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ab2ff0"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69"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ad294a"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70"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1ad294a" style:letter-kerning="false" fo:background-color="#ffffff" loext:char-shading-value="0" style:font-name-asian="Times New Roman" style:rfc-language-tag-asian="es-ES-u-co-trad" style:language-asian="es" style:country-asian="ES"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71"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1ab2ff0" style:letter-kerning="false" fo:background-color="#ffffff" loext:char-shading-value="0" style:font-name-asian="Times New Roman" style:rfc-language-tag-asian="es-ES-u-co-trad" style:language-asian="es" style:country-asian="ES"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72"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ab2ff0"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73" style:family="text">
      <style:text-properties style:use-window-font-color="true" loext:opacity="0%" style:text-outline="false" style:text-line-through-style="none" style:text-line-through-type="none" style:font-name="Arial1" fo:font-size="10pt" fo:language="es" fo:country="ES" fo:font-style="normal" fo:text-shadow="none" style:text-underline-style="none" fo:font-weight="normal" officeooo:rsid="01ad294a" style:letter-kerning="false" fo:background-color="#ffffff" loext:char-shading-value="0" style:font-name-asian="Times New Roman"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174" style:family="text">
      <style:text-properties style:font-name="Arial1" fo:font-size="10pt" officeooo:rsid="01ae7411" style:font-size-asian="10pt" style:font-size-complex="10pt"/>
    </style:style>
    <style:style style:name="T175" style:family="text">
      <style:text-properties style:font-name="Arial1" fo:font-size="10pt" officeooo:rsid="01aff36b" style:font-size-asian="10pt" style:font-size-complex="10pt"/>
    </style:style>
    <style:style style:name="T176" style:family="text">
      <style:text-properties style:font-name="Arial1" fo:font-size="10pt" officeooo:rsid="001d3d8c" style:font-size-asian="10pt" style:font-size-complex="10pt"/>
    </style:style>
    <style:style style:name="T177" style:family="text">
      <style:text-properties officeooo:rsid="001d3d8c" style:font-name-complex="Arial2" style:font-size-complex="10pt" style:language-complex="es" style:country-complex="ES"/>
    </style:style>
    <style:style style:name="T178" style:family="text">
      <style:text-properties fo:background-color="transparent" loext:char-shading-value="0" style:font-name-complex="Arial2" style:font-size-complex="10pt" style:language-complex="es" style:country-complex="ES"/>
    </style:style>
    <style:style style:name="T179" style:family="text">
      <style:text-properties fo:font-weight="bold" fo:background-color="transparent" loext:char-shading-value="0" style:font-weight-asian="bold" style:font-name-complex="Arial2" style:font-size-complex="10pt" style:language-complex="es" style:country-complex="ES" style:font-weight-complex="bold"/>
    </style:style>
    <style:style style:name="T180" style:family="text">
      <style:text-properties fo:font-weight="bold" officeooo:rsid="0026d723" fo:background-color="transparent" loext:char-shading-value="0" style:font-weight-asian="bold" style:font-name-complex="Arial2" style:font-size-complex="10pt" style:language-complex="es" style:country-complex="ES" style:font-weight-complex="bold"/>
    </style:style>
    <style:style style:name="T181" style:family="text">
      <style:text-properties style:font-name-complex="Arial2" style:font-size-complex="10pt"/>
    </style:style>
    <style:style style:name="T182" style:family="text">
      <style:text-properties fo:font-weight="bold" style:font-weight-asian="bold" style:font-name-complex="Arial2"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945cm, 0.407cm, 0.852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8cm" fo:text-indent="-0.635cm" fo:margin-left="7.078cm"/>
        </style:list-level-properties>
      </text:list-level-style-bullet>
    </text:list-style>
    <style:style style:name="gr1" style:family="graphic">
      <style:graphic-properties draw:stroke="none" svg:stroke-width="0cm" draw:fill="solid" draw:fill-color="#f79646" draw:textarea-vertical-align="top" draw:auto-grow-height="false" fo:min-height="2.053cm" fo:min-width="0.877cm" fo:padding-top="0.125cm" fo:padding-bottom="0.125cm" fo:padding-left="0.25cm" fo:padding-right="0.25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lk216422777"/><text:span text:style-name="T1">MEMORIA DESCRIPTIVA</text:span><text:span text:style-name="T1"/></text:p>
      <text:p text:style-name="P1" loext:marker-style-name="T2"><text:span text:style-name="T1">INTERVENCIÓN 7119.2 DEL PLAN ESTRATÉGICO DE LA PAC 2023-2027</text:span><text:span text:style-name="T3"/></text:p>
      <text:p text:style-name="P2" loext:marker-style-name="T2"/>
      <text:p text:style-name="P3" loext:marker-style-name="T4"><text:span text:style-name="T5">Or</text:span><text:span text:style-name="T6">den de </text:span><text:span text:style-name="T7">3 </text:span><text:span text:style-name="T6">de </text:span><text:span text:style-name="T7">febrero </text:span><text:span text:style-name="T6">de </text:span><text:span text:style-name="T7">2026</text:span><text:span text:style-name="T6"> por la que se aprueban las bases reguladoras para la concesión de las ayudas en régimen de concurrencia</text:span><text:span text:style-name="T8"> </text:span><text:span text:style-name="T6">no competitiva, prev</text:span><text:span text:style-name="T5">istas en las Estrategias de Desarrollo Local LEADER de los Grupos de Desarrollo Rural, en el marco del Plan Estratégico de la</text:span><text:span text:style-name="T4"> </text:span><text:span text:style-name="T5">Política Agrícola Común 2023-2027 (Intervención 7119.2). (BOJA nº </text:span><text:span text:style-name="T9">29</text:span><text:span text:style-name="T10"> de fecha </text:span><text:span text:style-name="T11">12 de febrero de 2026</text:span><text:span text:style-name="T12">).</text:span><text:span text:style-name="T13"> </text:span></text:p>
      <text:list text:style-name="WWNum39">
        <text:list-item>
          <text:p text:style-name="P4" loext:marker-style-name="T14"><text:span text:style-name="T15">DA</text:span><text:span text:style-name="T14">TOS GENERALES DE LA OPERACIÓN</text:span></text:p>
        </text:list-item>
      </text:list>
      <table:table table:name="Tabla1" table:style-name="Tabla1">
        <table:table-column table:style-name="Tabla1.A"/>
        <table:table-column table:style-name="Tabla1.B"/>
        <table:table-row table:style-name="Tabla1.1">
          <table:table-cell table:style-name="Tabla1.A1" office:value-type="string">
            <text:p text:style-name="P5" loext:marker-style-name="T16"><text:span text:style-name="T17">APELLIDOS Y NOMBRE/ RAZÓN SOCIAL/ DENOMINACIÓN SOLICITANTE</text:span><text:span text:style-name="T16"> (1.1):</text:span></text:p>
          </table:table-cell>
          <table:table-cell table:style-name="Tabla1.A1" office:value-type="string">
            <text:p text:style-name="P5" loext:marker-style-name="T16"><text:span text:style-name="T17">DNI/NIE/NIF </text:span><text:span text:style-name="T16">(1.2):</text:span></text:p>
            <text:p text:style-name="P6" loext:marker-style-name="T16"/>
          </table:table-cell>
        </table:table-row>
        <table:table-row table:style-name="Tabla1.1">
          <table:table-cell table:style-name="Tabla1.A1" office:value-type="string">
            <text:p text:style-name="P5" loext:marker-style-name="T16"><text:span text:style-name="T17">APELLIDOS Y NOMBRE DE LA PERSONA REPRESENTANTE </text:span><text:span text:style-name="T16">(1.3):</text:span></text:p>
          </table:table-cell>
          <table:table-cell table:style-name="Tabla1.A1" office:value-type="string">
            <text:p text:style-name="P5" loext:marker-style-name="T16"><text:span text:style-name="T17">DNI/NIE </text:span><text:span text:style-name="T16">(1.4):</text:span></text:p>
            <text:p text:style-name="P6" loext:marker-style-name="T16"/>
          </table:table-cell>
        </table:table-row>
        <table:table-row table:style-name="Tabla1.1">
          <table:table-cell table:style-name="Tabla1.A1" table:number-columns-spanned="2" office:value-type="string">
            <text:p text:style-name="P7" loext:marker-style-name="T16"><text:span text:style-name="T17">DENOMINACIÓN DE LA OPERACIÓN </text:span><text:span text:style-name="T16">(1.5):</text:span></text:p>
            <text:p text:style-name="P8" loext:marker-style-name="T17"/>
          </table:table-cell>
          <table:covered-table-cell/>
        </table:table-row>
        <table:table-row table:style-name="Tabla1.1">
          <table:table-cell table:style-name="Tabla1.A1" office:value-type="string">
            <text:p text:style-name="P7" loext:marker-style-name="T17"><text:span text:style-name="T17">CÓDIGO Y DENOMINACIÓN ACTIVIDAD CNAE-2025 </text:span><text:span text:style-name="T16">(1.6): </text:span></text:p>
          </table:table-cell>
          <table:table-cell table:style-name="Tabla1.A1" office:value-type="string">
            <text:p text:style-name="P7" loext:marker-style-name="T17"><text:span text:style-name="T17">FECHA COMIENZO ACTIVIDAD </text:span><text:span text:style-name="T16">(1.7):</text:span></text:p>
            <text:p text:style-name="P7" loext:marker-style-name="T17"><text:span text:style-name="T17">REFERENCIA </text:span><text:span text:style-name="T16">(1.8):</text:span></text:p>
          </table:table-cell>
        </table:table-row>
        <table:table-row table:style-name="Tabla1.1">
          <table:table-cell table:style-name="Tabla1.A1" office:value-type="string">
            <text:p text:style-name="P7" loext:marker-style-name="T16"><text:span text:style-name="T17">FECHA INICIO OPERACIÓN </text:span><text:span text:style-name="T16">(1.9): </text:span></text:p>
            <text:p text:style-name="P5" loext:marker-style-name="T16"><loext:content-control loext:checkbox="true" loext:checked-state="☒" loext:unchecked-state="☐" loext:id="-612136051"><text:span text:style-name="T18">☐</text:span></loext:content-control><text:span text:style-name="T16">La operación NO se encuentra iniciada. Fecha prevista de inicio: _______________</text:span></text:p>
            <text:p text:style-name="P5" loext:marker-style-name="T16"><loext:content-control loext:checkbox="true" loext:checked-state="☒" loext:unchecked-state="☐" loext:id="1457292267"><text:span text:style-name="T19">☐</text:span></loext:content-control><text:span text:style-name="T16">La operación se encuentra iniciada. Fecha de inicio: _______________</text:span></text:p>
          </table:table-cell>
          <table:table-cell table:style-name="Tabla1.A1" office:value-type="string">
            <text:p text:style-name="P7" loext:marker-style-name="T17"><text:span text:style-name="T17">DURACIÓN PREVISTA DE LA OPERACIÓN </text:span><text:span text:style-name="T16">(1.10):</text:span></text:p>
          </table:table-cell>
        </table:table-row>
        <table:table-row table:style-name="Tabla1.1">
          <table:table-cell table:style-name="Tabla1.A1" table:number-columns-spanned="2" office:value-type="string">
            <text:p text:style-name="P7" loext:marker-style-name="T16"><text:span text:style-name="T17">LOCALIZACIÓN O ÁMBITO TERRITORIAL AFECTADO POR LA OPERACIÓN </text:span><text:span text:style-name="T16">(1.11):</text:span></text:p>
            <text:p text:style-name="P7" loext:marker-style-name="T16"><text:span text:style-name="T16">__________________________________________</text:span><text:span text:style-name="T16"/></text:p>
            <text:p text:style-name="P7" loext:marker-style-name="T16"><loext:content-control loext:checkbox="true" loext:checked-state="☒" loext:unchecked-state="☐" loext:id="-1306162159"><text:span text:style-name="T20">☐</text:span></loext:content-control><text:span text:style-name="T16">La operación se lleva a cabo en una Zona Red Natura 2000 de Andalucía.</text:span></text:p>
          </table:table-cell>
          <table:covered-table-cell/>
        </table:table-row>
        <table:table-row table:style-name="Tabla1.1">
          <table:table-cell table:style-name="Tabla1.A7" table:number-columns-spanned="2" office:value-type="string">
            <text:p text:style-name="P9" loext:marker-style-name="T16"><text:span text:style-name="T21">FORMACIÓN Y EXPERIENCIA DE LA PERSONA SOLICITANTE</text:span> (1.12):</text:p>
            <text:p text:style-name="P9" loext:marker-style-name="T16"/>
          </table:table-cell>
          <table:covered-table-cell/>
        </table:table-row>
      </table:table>
      <text:p text:style-name="P10" loext:marker-style-name="T17"/>
      <text:list xml:id="list122701858507497" text:continue-numbering="true" text:style-name="WWNum39">
        <text:list-item>
          <text:p text:style-name="P11" loext:marker-style-name="T14"><text:soft-page-break/><text:span text:style-name="T14">DESCRIPCIÓN DE LA OPERACIÓN</text:span></text:p>
        </text:list-item>
      </text:list>
      <table:table table:name="Tabla3" table:style-name="Tabla3">
        <table:table-column table:style-name="Tabla3.A"/>
        <table:table-row table:style-name="Tabla3.1">
          <table:table-cell table:style-name="Tabla3.A1" office:value-type="string">
            <text:p text:style-name="P12" loext:marker-style-name="T17"><text:span text:style-name="T17">SITUACIÓN DE PARTIDA </text:span><text:span text:style-name="T16">(2.1):</text:span></text:p>
            <text:p text:style-name="P13" loext:marker-style-name="T17"/>
            <text:p text:style-name="P14" loext:marker-style-name="T16"><loext:content-control loext:checkbox="true" loext:checked-state="☒" loext:unchecked-state="☐" loext:id="-612136051"><text:span text:style-name="T19">☐</text:span></loext:content-control><text:span text:style-name="T16">La operación </text:span><text:span text:style-name="T22">está destinada a la puesta en marcha de una nueva actividad.</text:span></text:p>
            <text:p text:style-name="P15" loext:marker-style-name="T16"><loext:content-control loext:checkbox="true" loext:checked-state="☒" loext:unchecked-state="☐" loext:id="-612136051"><text:span text:style-name="T19">☐</text:span></loext:content-control><text:span text:style-name="T16">La operación </text:span><text:span text:style-name="T22">está destinada a ampliar, modernizar o mejorar una actividad que ya se está desarrollando.</text:span></text:p>
            <text:p text:style-name="P15" loext:marker-style-name="T16"><loext:content-control loext:checkbox="true" loext:checked-state="☒" loext:unchecked-state="☐" loext:id="-612136051"><text:span text:style-name="T19">☐</text:span></loext:content-control><text:span text:style-name="T22">Otras casuísticas</text:span></text:p>
          </table:table-cell>
        </table:table-row>
        <table:table-row table:style-name="Tabla3.1">
          <table:table-cell table:style-name="Tabla3.A1" office:value-type="string">
            <text:p text:style-name="P12" loext:marker-style-name="T17"><text:span text:style-name="T17">OBJETIVOS DE LA OPERACIÓN </text:span><text:span text:style-name="T16">(2.2):</text:span></text:p>
            <text:p text:style-name="P16" loext:marker-style-name="T17"/>
            <text:p text:style-name="P16" loext:marker-style-name="T17"/>
          </table:table-cell>
        </table:table-row>
        <table:table-row table:style-name="Tabla3.1">
          <table:table-cell table:style-name="Tabla3.A1" office:value-type="string">
            <text:p text:style-name="P12" loext:marker-style-name="T17"><text:span text:style-name="T17">DESCRIPCIÓN DE LA OPERACIÓN Y, EN SU CASO, FASES/ACTUACIONES EN QUE SE SUBDIVIDE </text:span><text:span text:style-name="T16">(2.3):</text:span></text:p>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7"><text:soft-page-break/>Si la actividad se está ya desarrollando, permisos, licencias, registros, etc. con que cuenta: </text:p>
            <text:list text:style-name="L1">
              <text:list-item>
                <text:p text:style-name="P18"><text:s/><text:span text:style-name="T23">­-­------------------------------------------------------------------------------------------- </text:span></text:p>
              </text:list-item>
            </text:list>
            <text:p text:style-name="P17">Si la actividad es nueva, permisos, licencias, registros, etc. requeridos para su desarrollo:</text:p>
            <text:list text:style-name="L2">
              <text:list-item>
                <text:p text:style-name="P19"><text:s/>--------------------------------------------------------------------------------------------</text:p>
              </text:list-item>
            </text:list>
          </table:table-cell>
        </table:table-row>
        <table:table-row table:style-name="Tabla3.1">
          <table:table-cell table:style-name="Tabla3.A1" office:value-type="string">
            <text:p text:style-name="P12" loext:marker-style-name="T16"><text:span text:style-name="T17">AGENTES IMPLICADOS EN EL DESARROLLO DE LA OPERACIÓN </text:span><text:span text:style-name="T16">(2.4):</text:span></text:p>
            <text:p text:style-name="P16" loext:marker-style-name="T17"/>
          </table:table-cell>
        </table:table-row>
        <table:table-row table:style-name="Tabla3.1">
          <table:table-cell table:style-name="Tabla3.A1" office:value-type="string">
            <text:p text:style-name="P12" loext:marker-style-name="T16"><text:span text:style-name="T17">VALOR AÑADIDO DE LA OPERACIÓN E IMPACTO ESPERADO </text:span><text:span text:style-name="T16">(2.5):</text:span></text:p>
            <text:p text:style-name="P16" loext:marker-style-name="T17"/>
          </table:table-cell>
        </table:table-row>
        <table:table-row table:style-name="Tabla3.1">
          <table:table-cell table:style-name="Tabla3.A1" office:value-type="string">
            <text:p text:style-name="P12" loext:marker-style-name="T17"><text:span text:style-name="T17">IMPACTO AMBIENTAL PREVISTO </text:span><text:span text:style-name="T16">(2.6):</text:span></text:p>
            <text:p text:style-name="P12" loext:marker-style-name="T16"><text:span text:style-name="T16">Permisos y autorizaciones ambientales requeridas:</text:span><text:span text:style-name="T16"/></text:p>
            <text:p text:style-name="P13" loext:marker-style-name="T16"/>
          </table:table-cell>
        </table:table-row>
        <table:table-row table:style-name="Tabla3.1">
          <table:table-cell table:style-name="Tabla3.A1" office:value-type="string">
            <text:p text:style-name="P12" loext:marker-style-name="T16"><text:span text:style-name="T17">CREACIÓN DE EMPLEO PREVISTO </text:span><text:span text:style-name="T16">(2.7):</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0" loext:marker-style-name="T24"/>
                </table:table-cell>
                <table:table-cell table:style-name="Tabla2.A1" office:value-type="string">
                  <text:p text:style-name="P21" loext:marker-style-name="T24"><text:span text:style-name="T24">Temporal</text:span><text:span text:style-name="T24"/></text:p>
                </table:table-cell>
                <table:table-cell table:style-name="Tabla2.C1" office:value-type="string">
                  <text:p text:style-name="P21" loext:marker-style-name="T24"><text:span text:style-name="T24">Indefinido</text:span><text:span text:style-name="T24"/></text:p>
                </table:table-cell>
                <table:table-cell table:style-name="Tabla2.A1" office:value-type="string">
                  <text:p text:style-name="P22" loext:marker-style-name="T24">Autoempleo</text:p>
                </table:table-cell>
              </table:table-row>
              <table:table-row table:style-name="Tabla2.1">
                <table:table-cell table:style-name="Tabla2.A2" office:value-type="string">
                  <text:p text:style-name="P21" loext:marker-style-name="T24"><text:span text:style-name="T24">Hombre &lt; 35 años</text:span><text:span text:style-name="T24"/></text:p>
                </table:table-cell>
                <table:table-cell table:style-name="Tabla2.A2" office:value-type="string">
                  <text:p text:style-name="P23" loext:marker-style-name="T24"/>
                </table:table-cell>
                <table:table-cell table:style-name="Tabla2.C2" office:value-type="string">
                  <text:p text:style-name="P23" loext:marker-style-name="T24"/>
                </table:table-cell>
                <table:table-cell table:style-name="Tabla2.A2" office:value-type="string">
                  <text:p text:style-name="P23" loext:marker-style-name="T24"/>
                </table:table-cell>
              </table:table-row>
              <table:table-row table:style-name="Tabla2.1">
                <table:table-cell table:style-name="Tabla2.A1" office:value-type="string">
                  <text:p text:style-name="P21" loext:marker-style-name="T24"><text:span text:style-name="T24">Hombre </text:span><text:span text:style-name="T25">&gt;</text:span><text:span text:style-name="T24"> 35 años</text:span></text:p>
                </table:table-cell>
                <table:table-cell table:style-name="Tabla2.A1" office:value-type="string">
                  <text:p text:style-name="P23" loext:marker-style-name="T24"/>
                </table:table-cell>
                <table:table-cell table:style-name="Tabla2.C1" office:value-type="string">
                  <text:p text:style-name="P23" loext:marker-style-name="T24"/>
                </table:table-cell>
                <table:table-cell table:style-name="Tabla2.A1" office:value-type="string">
                  <text:p text:style-name="P23" loext:marker-style-name="T24"/>
                </table:table-cell>
              </table:table-row>
              <table:table-row table:style-name="Tabla2.1">
                <table:table-cell table:style-name="Tabla2.A2" office:value-type="string">
                  <text:p text:style-name="P21" loext:marker-style-name="T24"><text:span text:style-name="T24">Mujer &lt; 35 años</text:span><text:span text:style-name="T24"/></text:p>
                </table:table-cell>
                <table:table-cell table:style-name="Tabla2.A2" office:value-type="string">
                  <text:p text:style-name="P23" loext:marker-style-name="T24"/>
                </table:table-cell>
                <table:table-cell table:style-name="Tabla2.C2" office:value-type="string">
                  <text:p text:style-name="P23" loext:marker-style-name="T24"/>
                </table:table-cell>
                <table:table-cell table:style-name="Tabla2.A2" office:value-type="string">
                  <text:p text:style-name="P23" loext:marker-style-name="T24"/>
                </table:table-cell>
              </table:table-row>
              <table:table-row table:style-name="Tabla2.5">
                <table:table-cell table:style-name="Tabla2.A1" office:value-type="string">
                  <text:p text:style-name="P21" loext:marker-style-name="T24"><text:span text:style-name="T24">Mujer </text:span><text:span text:style-name="T25">&gt;</text:span><text:span text:style-name="T24"> 35 años</text:span></text:p>
                </table:table-cell>
                <table:table-cell table:style-name="Tabla2.A1" office:value-type="string">
                  <text:p text:style-name="P23" loext:marker-style-name="T24"/>
                </table:table-cell>
                <table:table-cell table:style-name="Tabla2.C1" office:value-type="string">
                  <text:p text:style-name="P23" loext:marker-style-name="T24"/>
                </table:table-cell>
                <table:table-cell table:style-name="Tabla2.A1" office:value-type="string">
                  <text:p text:style-name="P23" loext:marker-style-name="T24"/>
                </table:table-cell>
              </table:table-row>
              <table:table-row table:style-name="Tabla2.1">
                <table:table-cell table:style-name="Tabla2.A2" office:value-type="string">
                  <text:p text:style-name="P21" loext:marker-style-name="T24"><text:span text:style-name="T24">Total</text:span><text:span text:style-name="T24"/></text:p>
                </table:table-cell>
                <table:table-cell table:style-name="Tabla2.A2" office:value-type="string">
                  <text:p text:style-name="P23" loext:marker-style-name="T24"/>
                </table:table-cell>
                <table:table-cell table:style-name="Tabla2.C2" office:value-type="string">
                  <text:p text:style-name="P23" loext:marker-style-name="T24"/>
                </table:table-cell>
                <table:table-cell table:style-name="Tabla2.A2" office:value-type="string">
                  <text:p text:style-name="P23" loext:marker-style-name="T24"/>
                </table:table-cell>
              </table:table-row>
            </table:table>
            <text:p text:style-name="P24" loext:marker-style-name="T16"><loext:content-control loext:checkbox="true" loext:checked-state="☒" loext:unchecked-state="☐" loext:id="-1878612301"><text:span text:style-name="T19">☐</text:span></loext:content-control><text:span text:style-name="T16">Solicito que la creación de empleo previsto en la tabla anterior sea considerada, en su caso, para la valoración de la operación a través de los criterios de selección (2.7.1)</text:span></text:p>
          </table:table-cell>
        </table:table-row>
        <table:table-row table:style-name="Tabla3.1">
          <table:table-cell table:style-name="Tabla3.A1" office:value-type="string">
            <text:p text:style-name="P25" loext:marker-style-name="T17"><text:span text:style-name="T17">DESCRIPCIÓN DE LA VIABILIDAD TÉCNICA, <text:s/>ECONÓMICA </text:span><text:span text:style-name="T26">Y <text:s/>FINANCIERA</text:span><text:span text:style-name="T17"> DE LA OPERACIÓN </text:span><text:span text:style-name="T16">(2.8):</text:span></text:p>
            <text:p text:style-name="P16" loext:marker-style-name="T17"/>
            <text:p text:style-name="P16" loext:marker-style-name="T17"/>
            <text:p text:style-name="P16" loext:marker-style-name="T17"/>
          </table:table-cell>
        </table:table-row>
        <text:soft-page-break/>
        <table:table-row table:style-name="Tabla3.1">
          <table:table-cell table:style-name="Tabla3.A9" office:value-type="string">
            <text:p text:style-name="P26" loext:marker-style-name="T17"><text:span text:style-name="T27">COHERENCIA DE LA OPERACIÓN CON LAS ESTRATEGIA DE DESARROLLO LOCAL </text:span><text:span text:style-name="T28">(2.9):</text:span></text:p>
            <table:table table:name="Tabla5" table:style-name="Tabla5">
              <table:table-column table:style-name="Tabla5.A"/>
              <table:table-column table:style-name="Tabla5.B"/>
              <table:table-column table:style-name="Tabla5.C"/>
              <table:table-row>
                <table:table-cell table:style-name="Tabla5.A1" office:value-type="string">
                  <text:p text:style-name="P27">Aspectos a analizar</text:p>
                </table:table-cell>
                <table:table-cell table:style-name="Tabla5.A1" office:value-type="string">
                  <text:p text:style-name="P28">Código EDL</text:p>
                </table:table-cell>
                <table:table-cell table:style-name="Tabla5.C1" office:value-type="string">
                  <text:p text:style-name="P28">Denominación</text:p>
                </table:table-cell>
              </table:table-row>
              <table:table-row>
                <table:table-cell table:style-name="Tabla5.A2" table:number-rows-spanned="3" office:value-type="string">
                  <text:p text:style-name="P27">Necesidades priorizadas abordadas</text:p>
                </table:table-cell>
                <table:table-cell table:style-name="Tabla5.B2" office:value-type="string">
                  <text:p text:style-name="P29"/>
                </table:table-cell>
                <table:table-cell table:style-name="Tabla5.C2" office:value-type="string">
                  <text:p text:style-name="P29"/>
                </table:table-cell>
              </table:table-row>
              <table:table-row>
                <table:covered-table-cell table:style-name="Tabla5.A2"/>
                <table:table-cell table:style-name="Tabla5.B2" office:value-type="string">
                  <text:p text:style-name="P29"/>
                </table:table-cell>
                <table:table-cell table:style-name="Tabla5.C2" office:value-type="string">
                  <text:p text:style-name="P29"/>
                </table:table-cell>
              </table:table-row>
              <table:table-row>
                <table:covered-table-cell table:style-name="Tabla5.A2"/>
                <table:table-cell table:style-name="Tabla5.B2" office:value-type="string">
                  <text:p text:style-name="P29"/>
                </table:table-cell>
                <table:table-cell table:style-name="Tabla5.C2" office:value-type="string">
                  <text:p text:style-name="P29"/>
                </table:table-cell>
              </table:table-row>
              <table:table-row>
                <table:table-cell table:style-name="Tabla5.A5" table:number-rows-spanned="3" office:value-type="string">
                  <text:p text:style-name="P30">Objetivos generales y específicos a los que contribuye</text:p>
                </table:table-cell>
                <table:table-cell table:style-name="Tabla5.B2" office:value-type="string">
                  <text:p text:style-name="P29"/>
                </table:table-cell>
                <table:table-cell table:style-name="Tabla5.C2" office:value-type="string">
                  <text:p text:style-name="P29"/>
                </table:table-cell>
              </table:table-row>
              <table:table-row>
                <table:covered-table-cell table:style-name="Tabla5.A5"/>
                <table:table-cell table:style-name="Tabla5.B2" office:value-type="string">
                  <text:p text:style-name="P29"/>
                </table:table-cell>
                <table:table-cell table:style-name="Tabla5.C2" office:value-type="string">
                  <text:p text:style-name="P29"/>
                </table:table-cell>
              </table:table-row>
              <table:table-row>
                <table:covered-table-cell table:style-name="Tabla5.A5"/>
                <table:table-cell table:style-name="Tabla5.B2" office:value-type="string">
                  <text:p text:style-name="P29"/>
                </table:table-cell>
                <table:table-cell table:style-name="Tabla5.C2" office:value-type="string">
                  <text:p text:style-name="P29"/>
                </table:table-cell>
              </table:table-row>
            </table:table>
            <text:p text:style-name="P31" loext:marker-style-name="T17"><text:s/></text:p>
          </table:table-cell>
        </table:table-row>
        <table:table-row table:style-name="Tabla3.1">
          <table:table-cell table:style-name="Tabla3.A1" office:value-type="string">
            <text:p text:style-name="P12" loext:marker-style-name="T16"><text:span text:style-name="T17">OTROS DATOS RELEVANTES RELATIVOS A LA OPERACIÓN </text:span><text:span text:style-name="T16">(2.</text:span><text:span text:style-name="T29">10</text:span><text:span text:style-name="T16">):</text:span></text:p>
            <text:p text:style-name="P13" loext:marker-style-name="T16"/>
          </table:table-cell>
        </table:table-row>
        <table:table-row table:style-name="Tabla3.11">
          <table:table-cell table:style-name="Tabla3.A1" office:value-type="string">
            <text:p text:style-name="P32" loext:marker-style-name="T16"><text:span text:style-name="T17">ESPECIFICIDADES DE LA OPERACIÓN </text:span><text:span text:style-name="T16">(2.1</text:span><text:span text:style-name="T29">1</text:span><text:span text:style-name="T16">):</text:span></text:p>
            <text:p text:style-name="P33" loext:marker-style-name="T30"><loext:content-control loext:checkbox="true" loext:checked-state="☒" loext:unchecked-state="☐" loext:id="-1029257167"><text:span text:style-name="T31">☐</text:span></loext:content-control><text:span text:style-name="T30"> 1. La operación está destinada al diseño o realización de estudios, análisis, diagnósticos, planes o programas. </text:span></text:p>
            <text:p text:style-name="P34" loext:marker-style-name="T30"><loext:content-control loext:checkbox="true" loext:checked-state="☒" loext:unchecked-state="☐" loext:id="1324466972"><text:span text:style-name="T31">☐</text:span></loext:content-control><text:span text:style-name="T30"> 2. La operación está destinada a la puesta marcha o mejora de actividades de transformación y/o comercialización de productos agrícolas, ganaderos o forestales</text:span></text:p>
            <text:p text:style-name="P34" loext:marker-style-name="T30"><loext:content-control loext:checkbox="true" loext:checked-state="☒" loext:unchecked-state="☐" loext:id="2030755541"><text:span text:style-name="T31">☐</text:span></loext:content-control><text:span text:style-name="T30"> 3. La operación está destinada o se solicita ayuda a gastos destinados a la promoción, información o sensibilización</text:span></text:p>
            <text:p text:style-name="P35" loext:marker-style-name="T32"><loext:content-control loext:checkbox="true" loext:checked-state="☒" loext:unchecked-state="☐" loext:id="-790129523"><text:span text:style-name="T33">☐</text:span></loext:content-control><text:span text:style-name="T34"> 4. <text:s/>L</text:span><text:span text:style-name="T35">a opera</text:span><text:span text:style-name="T36">c</text:span><text:span text:style-name="T37">ió</text:span><text:span text:style-name="T38">n</text:span><text:span text:style-name="T35"> i</text:span><text:span text:style-name="T39">nc</text:span><text:span text:style-name="T36">luye</text:span><text:span text:style-name="T40"> </text:span><text:span text:style-name="T41">gastos</text:span><text:span text:style-name="T40"> </text:span><text:span text:style-name="T42">para los</text:span><text:span text:style-name="T40"> </text:span><text:span text:style-name="T39">qu</text:span><text:span text:style-name="T43">e</text:span><text:span text:style-name="T44"> se</text:span><text:span text:style-name="T40"> </text:span><text:span text:style-name="T45">so</text:span><text:span text:style-name="T46">l</text:span><text:span text:style-name="T37">i</text:span><text:span text:style-name="T35">c</text:span><text:span text:style-name="T36">ita ayuda,</text:span><text:span text:style-name="T40"> </text:span><text:span text:style-name="T45">des</text:span><text:span text:style-name="T47">t</text:span><text:span text:style-name="T37">i</text:span><text:span text:style-name="T38">n</text:span><text:span text:style-name="T42">ad</text:span><text:span text:style-name="T38">o</text:span><text:span text:style-name="T41">s a la realiza</text:span><text:span text:style-name="T36">c</text:span><text:span text:style-name="T37">i</text:span><text:span text:style-name="T38">ó</text:span><text:span text:style-name="T39">n</text:span><text:span text:style-name="T40"> </text:span><text:span text:style-name="T39">d</text:span><text:span text:style-name="T43">e</text:span><text:span text:style-name="T34"> v</text:span><text:span text:style-name="T38">i</text:span><text:span text:style-name="T34">a</text:span><text:span text:style-name="T38">j</text:span><text:span text:style-name="T34">es.</text:span><text:span text:style-name="T48"> </text:span></text:p>
            <text:p text:style-name="P35" loext:marker-style-name="T32"><loext:content-control loext:checkbox="true" loext:checked-state="☒" loext:unchecked-state="☐" loext:id="-677111221"><text:span text:style-name="T49">☐</text:span></loext:content-control><text:span text:style-name="T40"> 5. <text:s/>L</text:span><text:span text:style-name="T41">a opera</text:span><text:span text:style-name="T35">c</text:span><text:span text:style-name="T37">ió</text:span><text:span text:style-name="T35">n </text:span><text:span text:style-name="T37">i</text:span><text:span text:style-name="T38">m</text:span><text:span text:style-name="T37">pli</text:span><text:span text:style-name="T35">c</text:span><text:span text:style-name="T43">a la </text:span><text:span text:style-name="T35">c</text:span><text:span text:style-name="T42">o</text:span><text:span text:style-name="T38">n</text:span><text:span text:style-name="T43">ce</text:span><text:span text:style-name="T41">si</text:span><text:span text:style-name="T38">ó</text:span><text:span text:style-name="T39">n</text:span><text:span text:style-name="T40"> </text:span><text:span text:style-name="T39">d</text:span><text:span text:style-name="T43">e u</text:span><text:span text:style-name="T38">n</text:span><text:span text:style-name="T34">a</text:span><text:span text:style-name="T40"> </text:span><text:span text:style-name="T34">a</text:span><text:span text:style-name="T36">y</text:span><text:span text:style-name="T42">uda</text:span><text:span text:style-name="T40"> </text:span><text:span text:style-name="T34">a</text:span><text:span text:style-name="T40"> </text:span><text:span text:style-name="T37">in</text:span><text:span text:style-name="T38">f</text:span><text:span text:style-name="T50">raestruct</text:span><text:span text:style-name="T38">u</text:span><text:span text:style-name="T37">r</text:span><text:span text:style-name="T42">a</text:span><text:span text:style-name="T35">s, equipa</text:span><text:span text:style-name="T38">m</text:span><text:span text:style-name="T36">ientos, herra</text:span><text:span text:style-name="T38">m</text:span><text:span text:style-name="T42">ientas o servi</text:span><text:span text:style-name="T36">c</text:span><text:span text:style-name="T37">io</text:span><text:span text:style-name="T40">s</text:span><text:span text:style-name="T43"> de</text:span><text:span text:style-name="T40"> </text:span><text:span text:style-name="T42">carácte</text:span><text:span text:style-name="T38">r</text:span><text:span text:style-name="T50"> públi</text:span><text:span text:style-name="T36">co </text:span></text:p>
            <text:p text:style-name="P35" loext:marker-style-name="T32"><loext:content-control loext:checkbox="true" loext:checked-state="☒" loext:unchecked-state="☐" loext:id="443121888"><text:span text:style-name="T51">☐</text:span></loext:content-control><text:span text:style-name="T32"> 6. La operación implica la concesión de una ayuda a una entidad privada sin ánimo de lucro para infraestructuras, equipamientos, herramientas o servicios.</text:span></text:p>
          </table:table-cell>
        </table:table-row>
      </table:table>
      <text:p text:style-name="P36"/>
      <text:p text:style-name="P37" loext:marker-style-name="T52"/>
      <text:list text:continue-list="list122701858507497" text:style-name="WWNum39">
        <text:list-item>
          <text:p text:style-name="P11" loext:marker-style-name="T52"><text:span text:style-name="T52">ESPECIFICIDADES DE LA OPERACIÓN</text:span><text:span text:style-name="T52"/></text:p>
        </text:list-item>
      </text:list>
      <table:table table:name="Tabla4" table:style-name="Tabla4">
        <table:table-column table:style-name="Tabla4.A"/>
        <table:table-row table:style-name="Tabla4.1">
          <table:table-cell table:style-name="Tabla4.A1" office:value-type="string">
            <text:p text:style-name="P7" loext:marker-style-name="T53"><text:span text:style-name="T53">3.1. Diseño o realización de estudios, análisis, diagnósticos, planes o programas </text:span><text:span text:style-name="T30">(3.1).</text:span></text:p>
            <text:p text:style-name="P38" loext:marker-style-name="T30">Mecanismos previstos para la difusión de los documentos elaborados y resultados obtenidos (3.1.1):</text:p>
            <text:p text:style-name="P38" loext:marker-style-name="T30"/>
          </table:table-cell>
        </table:table-row>
        <text:soft-page-break/>
        <table:table-row table:style-name="Tabla4.1">
          <table:table-cell table:style-name="Tabla4.A1" office:value-type="string">
            <text:p text:style-name="P7" loext:marker-style-name="T53"><text:span text:style-name="T53">3.2. Actividades de transformación y/o comercialización de productos agrícolas, ganaderos o forestales </text:span><text:span text:style-name="T30">(3.2).</text:span></text:p>
            <text:p text:style-name="P7" loext:marker-style-name="T30"><text:span text:style-name="T30">Listado de principales materias primas utilizadas (3.2.1):</text:span><text:span text:style-name="T30"/></text:p>
            <text:p text:style-name="P38" loext:marker-style-name="T30"/>
            <text:p text:style-name="P7" loext:marker-style-name="T30"><text:span text:style-name="T30">Listado de productos resultantes del proceso de transformación (3.2.1):</text:span></text:p>
            <text:p text:style-name="P38" loext:marker-style-name="T30"/>
            <text:p text:style-name="P7" loext:marker-style-name="T30"><text:span text:style-name="T30">Descripción de productos agrícolas, ganaderos o forestales comercializados (3.2.2):</text:span></text:p>
            <text:p text:style-name="P38" loext:marker-style-name="T30"/>
            <text:p text:style-name="P38" loext:marker-style-name="T30"/>
            <text:p text:style-name="P7" loext:marker-style-name="T53"><loext:content-control loext:checkbox="true" loext:checked-state="☒" loext:unchecked-state="☐" loext:id="-1937427816"><text:span text:style-name="T54">☐</text:span></loext:content-control><text:span text:style-name="T53"> </text:span><text:span text:style-name="T55">La comercialización combina productos agrícolas, ganaderos o forestales con productos ajenos a estos sectores productivos.</text:span></text:p>
          </table:table-cell>
        </table:table-row>
        <table:table-row table:style-name="Tabla4.1">
          <table:table-cell table:style-name="Tabla4.A1" office:value-type="string">
            <text:p text:style-name="P7" loext:marker-style-name="T53"><text:span text:style-name="T53">3.3. Actividades de promoción, información y sensibilización </text:span><text:span text:style-name="T30">(3.3).</text:span></text:p>
            <text:p text:style-name="P7" loext:marker-style-name="T30"><text:span text:style-name="T30">Entidades participantes en la actividad (3.3.1) y requisitos o criterios para su selección (3.3.2):</text:span><text:span text:style-name="T30"/></text:p>
            <text:p text:style-name="P39" loext:marker-style-name="T30"/>
            <text:p text:style-name="P38" loext:marker-style-name="T30">Descripción del valor añadido en el caso de actividades periódicas (3.3.3):</text:p>
            <text:p text:style-name="P38" loext:marker-style-name="T30"/>
          </table:table-cell>
        </table:table-row>
        <table:table-row table:style-name="Tabla4.1">
          <table:table-cell table:style-name="Tabla4.A1" office:value-type="string">
            <text:p text:style-name="P7" loext:marker-style-name="T53"><text:span text:style-name="T53">3.4. Realización viajes </text:span><text:span text:style-name="T30">(3.4):</text:span></text:p>
            <text:p text:style-name="P7" loext:marker-style-name="T30"><text:span text:style-name="T30">Participantes y justificación (3.4.1):</text:span><text:span text:style-name="T30"/></text:p>
            <text:p text:style-name="P38" loext:marker-style-name="T30"/>
          </table:table-cell>
        </table:table-row>
        <table:table-row table:style-name="Tabla4.1">
          <table:table-cell table:style-name="Tabla4.A1" office:value-type="string">
            <text:p text:style-name="P7" loext:marker-style-name="T53"><text:span text:style-name="T53">3.5. Gestión de infraestructuras, equipamientos, herramientas o servicios públicos </text:span><text:span text:style-name="T30">(3.5):</text:span></text:p>
            <text:p text:style-name="P7" loext:marker-style-name="T30"><text:span text:style-name="T30">Mecanismo de gestión (3.5.1): </text:span><text:span text:style-name="T30"/></text:p>
            <text:p text:style-name="P7" loext:marker-style-name="T30"><text:span text:style-name="T30"><text:s text:c="6"/></text:span><loext:content-control loext:checkbox="true" loext:checked-state="☒" loext:unchecked-state="☐" loext:id="-19624588"><text:span text:style-name="T31">☐</text:span></loext:content-control><text:span text:style-name="T30"> Gestión directa por parte de la entidad beneficiaria de la ayuda</text:span></text:p>
            <text:p text:style-name="P7" loext:marker-style-name="T30"><text:span text:style-name="T30"><text:s text:c="6"/></text:span><loext:content-control loext:checkbox="true" loext:checked-state="☒" loext:unchecked-state="☐" loext:id="-1733294066"><text:span text:style-name="T31">☐</text:span></loext:content-control><text:span text:style-name="T30"> Gestión a través de una concesión administrativa</text:span></text:p>
            <text:p text:style-name="P7" loext:marker-style-name="T30"><text:span text:style-name="T30">Tipo de canon o tasa que se aplicará y justificación (en caso de concesión) (3.5.1):</text:span></text:p>
            <text:p text:style-name="P38" loext:marker-style-name="T30"/>
            <text:p text:style-name="P7" loext:marker-style-name="T30"><text:span text:style-name="T30">Mecanismo previsto para la organización del uso por parte de terceros (3.5.2):</text:span><text:span text:style-name="T30"/></text:p>
            <text:p text:style-name="P40" loext:marker-style-name="T53"/>
          </table:table-cell>
        </table:table-row>
        <text:soft-page-break/>
        <table:table-row table:style-name="Tabla4.1">
          <table:table-cell table:style-name="Tabla4.A1" office:value-type="string">
            <text:p text:style-name="P7" loext:marker-style-name="T30"><text:span text:style-name="T53">3.6. Gestión de infraestructuras, equipamientos, herramientas o servicios por parte de entidades privadas sin ánimo de lucro </text:span><text:span text:style-name="T30">(3.6):</text:span></text:p>
            <text:p text:style-name="P7" loext:marker-style-name="T30"><text:span text:style-name="T30">Mecanismo previsto para la organización del uso por parte de terceros (3.6.1):</text:span><text:span text:style-name="T30"/></text:p>
            <text:p text:style-name="P40" loext:marker-style-name="T53"/>
          </table:table-cell>
        </table:table-row>
      </table:table>
      <text:list text:style-name="WWNum34">
        <text:list-item>
          <text:p text:style-name="P41" loext:marker-style-name="T56"><text:span text:style-name="T56">DOCUMENTACIÓN </text:span><text:span text:style-name="T56"/></text:p>
        </text:list-item>
      </text:list>
      <text:p text:style-name="P42" loext:marker-style-name="T30"><text:span text:style-name="T30">Presento la siguiente documentación adjunta a esta memoria descriptiva (4.1):</text:span><text:span text:style-name="T30"/></text:p>
      <text:p text:style-name="P42" loext:marker-style-name="T30"><text:span text:style-name="T30">1. </text:span><text:span text:style-name="T30"/></text:p>
      <text:p text:style-name="P42" loext:marker-style-name="T30"><text:span text:style-name="T30">2.</text:span><text:span text:style-name="T30"/></text:p>
      <text:p text:style-name="P42" loext:marker-style-name="T30"><text:span text:style-name="T30">3.</text:span><text:span text:style-name="T30"/></text:p>
      <text:p text:style-name="P43" loext:marker-style-name="T30"/>
      <text:list text:continue-numbering="true" text:style-name="WWNum34">
        <text:list-item>
          <text:p text:style-name="P41" loext:marker-style-name="T56"><text:span text:style-name="T56">DECLARACIÓN, LUGAR, FECHA Y FIRMA </text:span><text:span text:style-name="T56"/></text:p>
        </text:list-item>
      </text:list>
      <text:p text:style-name="P42" loext:marker-style-name="T30"><text:span text:style-name="T30">La persona abajo firmante DECLARA, bajo su expresa responsabilidad, que son ciertos cuantos datos figuran en la presente memoria descriptiva, así como en la documentación que la acompaña.</text:span><text:span text:style-name="T30"/></text:p>
      <text:p text:style-name="P44" loext:marker-style-name="T30"><text:span text:style-name="T30">En ………………………………., a ….… de …………………..……………………. de ……………………</text:span><text:span text:style-name="T30"/></text:p>
      <text:p text:style-name="P44" loext:marker-style-name="T30"><text:span text:style-name="T30">LA PERSONA SOLICITANTE</text:span><text:span text:style-name="T30"/></text:p>
      <text:p text:style-name="P45" loext:marker-style-name="T30"/>
      <text:p text:style-name="P45" loext:marker-style-name="T30"/>
      <text:p text:style-name="P44" loext:marker-style-name="T30"><text:span text:style-name="T30">Fdo.: …………………………………………………………………………………</text:span><text:span text:style-name="T30"/></text:p>
      <text:p text:style-name="P46" loext:marker-style-name="T57"><text:span text:style-name="T57"><text:s/></text:span></text:p>
      <text:p text:style-name="P47" loext:marker-style-name="T58"><text:span text:style-name="T58">INSTRUCCIONES RELATIVAS A LA CUMPLIMENTACIÓN DE LA MEMORIA DESCRIPTIVA.</text:span><text:span text:style-name="T58"/></text:p>
      <text:p text:style-name="P48" loext:marker-style-name="T59"><text:span text:style-name="T60">1.</text:span><text:span text:style-name="T61"> </text:span><text:span text:style-name="T62">D</text:span><text:span text:style-name="T63">A</text:span><text:span text:style-name="T64">TOS GE</text:span><text:span text:style-name="T65">N</text:span><text:span text:style-name="T66">ERALES</text:span><text:span text:style-name="T61"> </text:span><text:span text:style-name="T62">DE LA OPERACIÓN:</text:span><text:span text:style-name="T67"> </text:span></text:p>
      <text:p text:style-name="P49" loext:marker-style-name="T59"><text:span text:style-name="T68">(1.1)</text:span><text:span text:style-name="T69"> </text:span><text:span text:style-name="T70">In</text:span><text:span text:style-name="T71">c</text:span><text:span text:style-name="T72">lui</text:span><text:span text:style-name="T73">r</text:span><text:span text:style-name="T71"> la i</text:span><text:span text:style-name="T73">nf</text:span><text:span text:style-name="T70">or</text:span><text:span text:style-name="T73">m</text:span><text:span text:style-name="T74">a</text:span><text:span text:style-name="T75">c</text:span><text:span text:style-name="T72">ió</text:span><text:span text:style-name="T73">n</text:span><text:span text:style-name="T76"> del</text:span><text:span text:style-name="T69"> </text:span><text:span text:style-name="T77">soli</text:span><text:span text:style-name="T75">c</text:span><text:span text:style-name="T77">itante, debie</text:span><text:span text:style-name="T73">n</text:span><text:span text:style-name="T68">do ser</text:span><text:span text:style-name="T78"> c</text:span><text:span text:style-name="T72">oi</text:span><text:span text:style-name="T77">nc</text:span><text:span text:style-name="T75">ide</text:span><text:span text:style-name="T73">n</text:span><text:span text:style-name="T76">te </text:span><text:span text:style-name="T71">c</text:span><text:span text:style-name="T76">o</text:span><text:span text:style-name="T71">n </text:span><text:span text:style-name="T75">la i</text:span><text:span text:style-name="T77">nc</text:span><text:span text:style-name="T72">luida</text:span><text:span text:style-name="T69"> </text:span><text:span text:style-name="T79">e</text:span><text:span text:style-name="T73">n</text:span><text:span text:style-name="T71"> el</text:span><text:span text:style-name="T69"> </text:span><text:span text:style-name="T80">F</text:span><text:span text:style-name="T73">o</text:span><text:span text:style-name="T72">r</text:span><text:span text:style-name="T73">m</text:span><text:span text:style-name="T72">ulari</text:span><text:span text:style-name="T73">o</text:span><text:span text:style-name="T71"> de solic</text:span><text:span text:style-name="T72">itud</text:span><text:span text:style-name="T69"> </text:span><text:span text:style-name="T71">de ayuda.</text:span><text:span text:style-name="T67"> </text:span></text:p>
      <text:p text:style-name="P50" loext:marker-style-name="T59"><text:span text:style-name="T68">(1.2)</text:span><text:span text:style-name="T69"> </text:span><text:span text:style-name="T70">In</text:span><text:span text:style-name="T71">c</text:span><text:span text:style-name="T72">lui</text:span><text:span text:style-name="T73">r</text:span><text:span text:style-name="T71"> la i</text:span><text:span text:style-name="T73">nf</text:span><text:span text:style-name="T70">or</text:span><text:span text:style-name="T73">m</text:span><text:span text:style-name="T74">a</text:span><text:span text:style-name="T75">c</text:span><text:span text:style-name="T72">ió</text:span><text:span text:style-name="T73">n</text:span><text:span text:style-name="T76"> del</text:span><text:span text:style-name="T69"> </text:span><text:span text:style-name="T77">soli</text:span><text:span text:style-name="T75">c</text:span><text:span text:style-name="T77">itante, debie</text:span><text:span text:style-name="T73">n</text:span><text:span text:style-name="T68">do ser</text:span><text:span text:style-name="T78"> c</text:span><text:span text:style-name="T72">oi</text:span><text:span text:style-name="T77">nc</text:span><text:span text:style-name="T75">ide</text:span><text:span text:style-name="T73">n</text:span><text:span text:style-name="T76">te </text:span><text:span text:style-name="T71">c</text:span><text:span text:style-name="T76">o</text:span><text:span text:style-name="T71">n </text:span><text:span text:style-name="T75">la i</text:span><text:span text:style-name="T77">nc</text:span><text:span text:style-name="T72">luida</text:span><text:span text:style-name="T69"> </text:span><text:span text:style-name="T79">e</text:span><text:span text:style-name="T73">n</text:span><text:span text:style-name="T71"> el</text:span><text:span text:style-name="T69"> </text:span><text:span text:style-name="T80">F</text:span><text:span text:style-name="T73">o</text:span><text:span text:style-name="T72">r</text:span><text:span text:style-name="T73">m</text:span><text:span text:style-name="T72">ulari</text:span><text:span text:style-name="T73">o</text:span><text:span text:style-name="T71"> de solic</text:span><text:span text:style-name="T72">itud</text:span><text:span text:style-name="T69"> </text:span><text:span text:style-name="T71">de ayuda.</text:span><text:span text:style-name="T67"> </text:span></text:p>
      <text:p text:style-name="P50" loext:marker-style-name="T59"><text:span text:style-name="T68">(1.3)</text:span><text:span text:style-name="T69"> </text:span><text:span text:style-name="T70">In</text:span><text:span text:style-name="T71">c</text:span><text:span text:style-name="T72">lui</text:span><text:span text:style-name="T73">r</text:span><text:span text:style-name="T71"> la i</text:span><text:span text:style-name="T73">nf</text:span><text:span text:style-name="T70">or</text:span><text:span text:style-name="T73">m</text:span><text:span text:style-name="T74">a</text:span><text:span text:style-name="T75">c</text:span><text:span text:style-name="T72">ió</text:span><text:span text:style-name="T73">n</text:span><text:span text:style-name="T76"> del</text:span><text:span text:style-name="T69"> </text:span><text:span text:style-name="T77">soli</text:span><text:span text:style-name="T75">c</text:span><text:span text:style-name="T77">itante, debie</text:span><text:span text:style-name="T73">n</text:span><text:span text:style-name="T68">do ser</text:span><text:span text:style-name="T78"> c</text:span><text:span text:style-name="T72">oi</text:span><text:span text:style-name="T77">nc</text:span><text:span text:style-name="T75">ide</text:span><text:span text:style-name="T73">n</text:span><text:span text:style-name="T76">te </text:span><text:span text:style-name="T71">c</text:span><text:span text:style-name="T76">o</text:span><text:span text:style-name="T71">n </text:span><text:span text:style-name="T75">la i</text:span><text:span text:style-name="T77">nc</text:span><text:span text:style-name="T72">luida</text:span><text:span text:style-name="T69"> </text:span><text:span text:style-name="T79">e</text:span><text:span text:style-name="T73">n</text:span><text:span text:style-name="T71"> el</text:span><text:span text:style-name="T69"> </text:span><text:span text:style-name="T80">F</text:span><text:span text:style-name="T73">o</text:span><text:span text:style-name="T72">r</text:span><text:span text:style-name="T73">m</text:span><text:span text:style-name="T72">ulari</text:span><text:span text:style-name="T73">o</text:span><text:span text:style-name="T71"> de solic</text:span><text:span text:style-name="T72">itud</text:span><text:span text:style-name="T69"> </text:span><text:span text:style-name="T71">de ayuda.</text:span><text:span text:style-name="T67"> </text:span></text:p>
      <text:p text:style-name="P50" loext:marker-style-name="T59"><text:span text:style-name="T68">(1.4)</text:span><text:span text:style-name="T69"> </text:span><text:span text:style-name="T70">In</text:span><text:span text:style-name="T71">c</text:span><text:span text:style-name="T72">lui</text:span><text:span text:style-name="T73">r</text:span><text:span text:style-name="T71"> la i</text:span><text:span text:style-name="T73">nf</text:span><text:span text:style-name="T70">or</text:span><text:span text:style-name="T73">m</text:span><text:span text:style-name="T74">a</text:span><text:span text:style-name="T75">c</text:span><text:span text:style-name="T72">ió</text:span><text:span text:style-name="T73">n</text:span><text:span text:style-name="T76"> del</text:span><text:span text:style-name="T69"> </text:span><text:span text:style-name="T77">soli</text:span><text:span text:style-name="T75">c</text:span><text:span text:style-name="T77">itante, debie</text:span><text:span text:style-name="T73">n</text:span><text:span text:style-name="T68">do ser</text:span><text:span text:style-name="T78"> c</text:span><text:span text:style-name="T72">oi</text:span><text:span text:style-name="T77">nc</text:span><text:span text:style-name="T75">ide</text:span><text:span text:style-name="T73">n</text:span><text:span text:style-name="T76">te </text:span><text:span text:style-name="T71">c</text:span><text:span text:style-name="T76">o</text:span><text:span text:style-name="T71">n </text:span><text:span text:style-name="T75">la i</text:span><text:span text:style-name="T77">nc</text:span><text:span text:style-name="T72">luida</text:span><text:span text:style-name="T69"> </text:span><text:span text:style-name="T79">e</text:span><text:span text:style-name="T73">n</text:span><text:span text:style-name="T71"> el</text:span><text:span text:style-name="T69"> </text:span><text:span text:style-name="T80">F</text:span><text:span text:style-name="T73">o</text:span><text:span text:style-name="T72">r</text:span><text:span text:style-name="T73">m</text:span><text:span text:style-name="T72">ulari</text:span><text:span text:style-name="T73">o</text:span><text:span text:style-name="T71"> de solic</text:span><text:span text:style-name="T72">itud</text:span><text:span text:style-name="T69"> </text:span><text:span text:style-name="T71">de ayuda.</text:span><text:span text:style-name="T67"> </text:span></text:p>
      <text:p text:style-name="P50" loext:marker-style-name="T59"><text:span text:style-name="T68">(1.5)</text:span><text:span text:style-name="T69"> </text:span><text:span text:style-name="T70">In</text:span><text:span text:style-name="T71">c</text:span><text:span text:style-name="T72">lui</text:span><text:span text:style-name="T73">r</text:span><text:span text:style-name="T68"> la de</text:span><text:span text:style-name="T73">n</text:span><text:span text:style-name="T76">o</text:span><text:span text:style-name="T73">m</text:span><text:span text:style-name="T77">ina</text:span><text:span text:style-name="T71">c</text:span><text:span text:style-name="T72">ió</text:span><text:span text:style-name="T73">n</text:span><text:span text:style-name="T81"> de</text:span><text:span text:style-name="T69"> </text:span><text:span text:style-name="T76">la opera</text:span><text:span text:style-name="T71">c</text:span><text:span text:style-name="T72">ió</text:span><text:span text:style-name="T73">n</text:span><text:span text:style-name="T71">, debie</text:span><text:span text:style-name="T73">n</text:span><text:span text:style-name="T82">d</text:span><text:span text:style-name="T81">o ser</text:span><text:span text:style-name="T69"> </text:span><text:span text:style-name="T77">coin</text:span><text:span text:style-name="T75">c</text:span><text:span text:style-name="T72">i</text:span><text:span text:style-name="T82">d</text:span><text:span text:style-name="T79">e</text:span><text:span text:style-name="T73">n</text:span><text:span text:style-name="T76">te </text:span><text:span text:style-name="T71">c</text:span><text:span text:style-name="T76">o</text:span><text:span text:style-name="T71">n </text:span><text:span text:style-name="T75">la i</text:span><text:span text:style-name="T77">nc</text:span><text:span text:style-name="T75">luida e</text:span><text:span text:style-name="T73">n</text:span><text:span text:style-name="T71"> le</text:span><text:span text:style-name="T69"> </text:span><text:span text:style-name="T81">For</text:span><text:span text:style-name="T73">m</text:span><text:span text:style-name="T72">ulari</text:span><text:span text:style-name="T73">o</text:span><text:span text:style-name="T71"> de solic</text:span><text:span text:style-name="T72">itud</text:span><text:span text:style-name="T69"> </text:span><text:span text:style-name="T71">de ayuda.</text:span><text:span text:style-name="T67"> </text:span></text:p>
      <text:p text:style-name="P51" loext:marker-style-name="T59"><text:span text:style-name="T81">(1.6</text:span><text:span text:style-name="T68">) </text:span><text:span text:style-name="T75">I</text:span><text:span text:style-name="T77">nc</text:span><text:span text:style-name="T72">lui</text:span><text:span text:style-name="T75">r </text:span><text:span text:style-name="T77">el</text:span><text:span text:style-name="T69"> </text:span><text:span text:style-name="T81">c</text:span><text:span text:style-name="T73">ó</text:span><text:span text:style-name="T70">digo</text:span><text:span text:style-name="T69"> </text:span><text:span text:style-name="T83">CNA</text:span><text:span text:style-name="T84">E </text:span><text:span text:style-name="T76">de</text:span><text:span text:style-name="T69"> </text:span><text:span text:style-name="T72">la</text:span><text:span text:style-name="T69"> </text:span><text:span text:style-name="T74">a</text:span><text:span text:style-name="T71">c</text:span><text:span text:style-name="T72">tivida</text:span><text:span text:style-name="T82">d</text:span><text:span text:style-name="T69"> </text:span><text:span text:style-name="T70">qu</text:span><text:span text:style-name="T81">e</text:span><text:span text:style-name="T85"> </text:span><text:span text:style-name="T82">d</text:span><text:span text:style-name="T77">esarroll</text:span><text:span text:style-name="T81">e</text:span><text:span text:style-name="T85"> </text:span><text:span text:style-name="T71">o </text:span><text:span text:style-name="T68">vay</text:span><text:span text:style-name="T76">a</text:span><text:span text:style-name="T69"> </text:span><text:span text:style-name="T74">a</text:span><text:span text:style-name="T69"> </text:span><text:span text:style-name="T77">desarrolla</text:span><text:span text:style-name="T73">r</text:span><text:span text:style-name="T71"> la</text:span><text:span text:style-name="T69"> </text:span><text:span text:style-name="T76">persona</text:span><text:span text:style-name="T69"> </text:span><text:span text:style-name="T77">o</text:span><text:span text:style-name="T69"> </text:span><text:span text:style-name="T79">e</text:span><text:span text:style-name="T73">n</text:span><text:span text:style-name="T72">tidad</text:span><text:span text:style-name="T69"> </text:span><text:span text:style-name="T70">soli</text:span><text:span text:style-name="T71">c</text:span><text:span text:style-name="T72">ita</text:span><text:span text:style-name="T73">n</text:span><text:span text:style-name="T72">te</text:span><text:span text:style-name="T78"> y </text:span><text:span text:style-name="T76">que</text:span><text:span text:style-name="T69"> </text:span><text:span text:style-name="T71">esté</text:span><text:span text:style-name="T69"> </text:span><text:span text:style-name="T70">directa</text:span><text:span text:style-name="T73">m</text:span><text:span text:style-name="T79">e</text:span><text:span text:style-name="T73">n</text:span><text:span text:style-name="T72">t</text:span><text:span text:style-name="T81">e</text:span><text:span text:style-name="T71"> r</text:span><text:span text:style-name="T81">e</text:span><text:span text:style-name="T77">la</text:span><text:span text:style-name="T71">c</text:span><text:span text:style-name="T72">io</text:span><text:span text:style-name="T73">n</text:span><text:span text:style-name="T71">ada</text:span><text:span text:style-name="T67"> </text:span><text:span text:style-name="T71">co</text:span><text:span text:style-name="T86">n</text:span><text:span text:style-name="T87"> </text:span><text:span text:style-name="T72">l</text:span><text:span text:style-name="T88">a</text:span><text:span text:style-name="T73"> </text:span><text:span text:style-name="T75">opera</text:span><text:span text:style-name="T71">c</text:span><text:span text:style-name="T72">ió</text:span><text:span text:style-name="T86">n</text:span><text:span text:style-name="T87"> </text:span><text:span text:style-name="T77">par</text:span><text:span text:style-name="T89">a</text:span><text:span text:style-name="T73"> </text:span><text:span text:style-name="T72">l</text:span><text:span text:style-name="T89">a</text:span><text:span text:style-name="T73"> </text:span><text:span text:style-name="T70">qu</text:span><text:span text:style-name="T82">e </text:span><text:span text:style-name="T79">s</text:span><text:span text:style-name="T82">e</text:span><text:span text:style-name="T73"> </text:span><text:span text:style-name="T79">s</text:span><text:span text:style-name="T73">o</text:span><text:span text:style-name="T72">li</text:span><text:span text:style-name="T71">c</text:span><text:span text:style-name="T72">it</text:span><text:span text:style-name="T88">a</text:span><text:span text:style-name="T73"> </text:span><text:span text:style-name="T72">l</text:span><text:span text:style-name="T88">a</text:span><text:span text:style-name="T73"> </text:span><text:span text:style-name="T76">a</text:span><text:span text:style-name="T81">y</text:span><text:span text:style-name="T73">u</text:span><text:span text:style-name="T76">da</text:span><text:span text:style-name="T90">.</text:span><text:span text:style-name="T73"> </text:span><text:span text:style-name="T74">Cuan</text:span><text:span text:style-name="T82">d</text:span><text:span text:style-name="T91">o</text:span><text:span text:style-name="T73"> </text:span><text:span text:style-name="T79">s</text:span><text:span text:style-name="T82">e </text:span><text:span text:style-name="T76">desarr</text:span><text:span text:style-name="T73">o</text:span><text:span text:style-name="T72">lle</text:span><text:span text:style-name="T92">n</text:span><text:span text:style-name="T73"> </text:span><text:span text:style-name="T81">va</text:span><text:span text:style-name="T73">r</text:span><text:span text:style-name="T77">ia</text:span><text:span text:style-name="T93">s</text:span><text:span text:style-name="T73"> </text:span><text:span text:style-name="T75">actividades</text:span><text:span text:style-name="T94">,</text:span><text:span text:style-name="T73"> </text:span><text:span text:style-name="T79">s</text:span><text:span text:style-name="T82">e</text:span><text:span text:style-name="T73"> </text:span><text:span text:style-name="T75">deber</text:span><text:span text:style-name="T88">á</text:span><text:span text:style-name="T73"> </text:span><text:span text:style-name="T72">i</text:span><text:span text:style-name="T77">nc</text:span><text:span text:style-name="T72">lui</text:span><text:span text:style-name="T90">r </text:span><text:span text:style-name="T77">ú</text:span><text:span text:style-name="T73">n</text:span><text:span text:style-name="T76">ica</text:span><text:span text:style-name="T73">m</text:span><text:span text:style-name="T79">e</text:span><text:span text:style-name="T73">n</text:span><text:span text:style-name="T72">t</text:span><text:span text:style-name="T81">e</text:span><text:span text:style-name="T90">,</text:span><text:span text:style-name="T73"> </text:span><text:span text:style-name="T72">la/</text:span><text:span text:style-name="T73">s </text:span><text:span text:style-name="T70">dire</text:span><text:span text:style-name="T71">c</text:span><text:span text:style-name="T72">ta</text:span><text:span text:style-name="T73">m</text:span><text:span text:style-name="T79">e</text:span><text:span text:style-name="T73">n</text:span><text:span text:style-name="T72">te</text:span><text:span text:style-name="T67"> </text:span><text:span text:style-name="T77">rela</text:span><text:span text:style-name="T71">c</text:span><text:span text:style-name="T72">io</text:span><text:span text:style-name="T73">n</text:span><text:span text:style-name="T70">ada/</text:span><text:span text:style-name="T69">s</text:span><text:span text:style-name="T85"> </text:span><text:span text:style-name="T71">c</text:span><text:span text:style-name="T76">o</text:span><text:span text:style-name="T73">n</text:span><text:span text:style-name="T71"> la operac</text:span><text:span text:style-name="T72">ió</text:span><text:span text:style-name="T73">n</text:span><text:span text:style-name="T76">.</text:span><text:span text:style-name="T67"> </text:span></text:p>
      <text:p text:style-name="P52" loext:marker-style-name="T59"><text:span text:style-name="T74">L</text:span><text:span text:style-name="T76">a</text:span><text:span text:style-name="T78"> c</text:span><text:span text:style-name="T72">odi</text:span><text:span text:style-name="T73">f</text:span><text:span text:style-name="T72">i</text:span><text:span text:style-name="T71">c</text:span><text:span text:style-name="T74">a</text:span><text:span text:style-name="T75">c</text:span><text:span text:style-name="T72">i</text:span><text:span text:style-name="T73">ó</text:span><text:span text:style-name="T87">n</text:span><text:span text:style-name="T69"> </text:span><text:span text:style-name="T76">a</text:span><text:span text:style-name="T69"> </text:span><text:span text:style-name="T72">i</text:span><text:span text:style-name="T77">nc</text:span><text:span text:style-name="T72">lui</text:span><text:span text:style-name="T88">r</text:span><text:span text:style-name="T69"> </text:span><text:span text:style-name="T79">s</text:span><text:span text:style-name="T81">e</text:span><text:span text:style-name="T78"> </text:span><text:span text:style-name="T75">deber</text:span><text:span text:style-name="T68">á </text:span><text:span text:style-name="T75">correspo</text:span><text:span text:style-name="T73">n</text:span><text:span text:style-name="T76">de</text:span><text:span text:style-name="T73">r</text:span><text:span text:style-name="T78"> </text:span><text:span text:style-name="T71">c</text:span><text:span text:style-name="T76">o</text:span><text:span text:style-name="T75">n </text:span><text:span text:style-name="T72">l</text:span><text:span text:style-name="T77">a</text:span><text:span text:style-name="T69"> </text:span><text:span text:style-name="T82">p</text:span><text:span text:style-name="T71">re</text:span><text:span text:style-name="T75">v</text:span><text:span text:style-name="T72">ist</text:span><text:span text:style-name="T68">a </text:span><text:span text:style-name="T79">e</text:span><text:span text:style-name="T95">n</text:span><text:span text:style-name="T69"> </text:span><text:span text:style-name="T72">l</text:span><text:span text:style-name="T68">a </text:span><text:span text:style-name="T75">clasi</text:span><text:span text:style-name="T73">f</text:span><text:span text:style-name="T72">i</text:span><text:span text:style-name="T71">c</text:span><text:span text:style-name="T81">ac</text:span><text:span text:style-name="T73">i</text:span><text:span text:style-name="T76">ó</text:span><text:span text:style-name="T75">n </text:span><text:span text:style-name="T83">CNA</text:span><text:span text:style-name="T96">E</text:span><text:span text:style-name="T69"> </text:span><text:span text:style-name="T74">202</text:span><text:span text:style-name="T76">5</text:span><text:span text:style-name="T78"> </text:span><text:span text:style-name="T85">(Re</text:span><text:span text:style-name="T76">a</text:span><text:span text:style-name="T82">l</text:span><text:span text:style-name="T78"> </text:span><text:span text:style-name="T97">De</text:span><text:span text:style-name="T71">c</text:span><text:span text:style-name="T72">ret</text:span><text:span text:style-name="T88">o</text:span><text:span text:style-name="T78"> </text:span><text:span text:style-name="T79">1</text:span><text:span text:style-name="T81">0</text:span><text:span text:style-name="T71">/202</text:span><text:span text:style-name="T81">5</text:span><text:span text:style-name="T73">,</text:span><text:span text:style-name="T69"> </text:span><text:span text:style-name="T72">d</text:span><text:span text:style-name="T81">e</text:span><text:span text:style-name="T78"> </text:span><text:span text:style-name="T74">1</text:span><text:span text:style-name="T81">4</text:span><text:span text:style-name="T78"> </text:span><text:span text:style-name="T72">d</text:span><text:span text:style-name="T81">e</text:span><text:span text:style-name="T78"> </text:span><text:span text:style-name="T79">e</text:span><text:span text:style-name="T73">n</text:span><text:span text:style-name="T75">ero</text:span><text:span text:style-name="T76">, </text:span><text:span text:style-name="T70">po</text:span><text:span text:style-name="T88">r</text:span><text:span text:style-name="T69"> </text:span><text:span text:style-name="T74">e</text:span><text:span text:style-name="T82">l</text:span><text:span text:style-name="T78"> </text:span><text:span text:style-name="T70">qu</text:span><text:span text:style-name="T76">e</text:span><text:span text:style-name="T69"> </text:span><text:span text:style-name="T98">se</text:span><text:span text:style-name="T67"> </text:span><text:span text:style-name="T76">ap</text:span><text:span text:style-name="T73">r</text:span><text:span text:style-name="T68">ueba la Cl</text:span><text:span text:style-name="T76">a</text:span><text:span text:style-name="T68">si</text:span><text:span text:style-name="T73">f</text:span><text:span text:style-name="T72">i</text:span><text:span text:style-name="T71">c</text:span><text:span text:style-name="T74">a</text:span><text:span text:style-name="T71">c</text:span><text:span text:style-name="T72">ió</text:span><text:span text:style-name="T73">n</text:span><text:span text:style-name="T69"> Na</text:span><text:span text:style-name="T71">c</text:span><text:span text:style-name="T72">io</text:span><text:span text:style-name="T73">n</text:span><text:span text:style-name="T72">al</text:span><text:span text:style-name="T69"> </text:span><text:span text:style-name="T77">d</text:span><text:span text:style-name="T81">e</text:span><text:span text:style-name="T96"> A</text:span><text:span text:style-name="T71">c</text:span><text:span text:style-name="T93">tividade</text:span><text:span text:style-name="T69">s</text:span><text:span text:style-name="T98"> Eco</text:span><text:span text:style-name="T73">n</text:span><text:span text:style-name="T77">ó</text:span><text:span text:style-name="T73">m</text:span><text:span text:style-name="T72">i</text:span><text:span text:style-name="T71">c</text:span><text:span text:style-name="T69">as 2025</text:span><text:span text:style-name="T77">)</text:span><text:span text:style-name="T81"> hasta e</text:span><text:span text:style-name="T82">l</text:span><text:span text:style-name="T85"> </text:span><text:span text:style-name="T71">c</text:span><text:span text:style-name="T72">uart</text:span><text:span text:style-name="T73">o</text:span><text:span text:style-name="T85"> </text:span><text:span text:style-name="T73">n</text:span><text:span text:style-name="T76">ivel de</text:span><text:span text:style-name="T69"> </text:span><text:span text:style-name="T76">su estructura (</text:span><text:span text:style-name="T71">c</text:span><text:span text:style-name="T70">ódigo</text:span><text:span text:style-name="T69"> </text:span><text:span text:style-name="T99">XX.XX).</text:span><text:span text:style-name="T67"> </text:span></text:p>
      <text:p text:style-name="P53" loext:marker-style-name="T59"><text:span text:style-name="T78">Est</text:span><text:span text:style-name="T77">e</text:span><text:span text:style-name="T78"> </text:span><text:span text:style-name="T71">c</text:span><text:span text:style-name="T74">a</text:span><text:span text:style-name="T73">m</text:span><text:span text:style-name="T72">p</text:span><text:span text:style-name="T88">o</text:span><text:span text:style-name="T78"> </text:span><text:span text:style-name="T75">deber</text:span><text:span text:style-name="T77">á</text:span><text:span text:style-name="T78"> </text:span><text:span text:style-name="T98">se</text:span><text:span text:style-name="T100">r</text:span><text:span text:style-name="T78"> </text:span><text:span text:style-name="T71">c</text:span><text:span text:style-name="T76">u</text:span><text:span text:style-name="T73">m</text:span><text:span text:style-name="T72">pli</text:span><text:span text:style-name="T73">m</text:span><text:span text:style-name="T79">e</text:span><text:span text:style-name="T73">n</text:span><text:span text:style-name="T72">tad</text:span><text:span text:style-name="T88">o</text:span><text:span text:style-name="T68"> </text:span><text:span text:style-name="T70">po</text:span><text:span text:style-name="T88">r</text:span><text:span text:style-name="T68"> </text:span><text:span text:style-name="T77">cualquie</text:span><text:span text:style-name="T100">r</text:span><text:span text:style-name="T78"> </text:span><text:span text:style-name="T76">perso</text:span><text:span text:style-name="T73">n</text:span><text:span text:style-name="T77">a</text:span><text:span text:style-name="T78"> </text:span><text:span text:style-name="T88">o</text:span><text:span text:style-name="T68"> </text:span><text:span text:style-name="T79">e</text:span><text:span text:style-name="T73">n</text:span><text:span text:style-name="T72">tida</text:span><text:span text:style-name="T88">d</text:span><text:span text:style-name="T78"> </text:span><text:span text:style-name="T70">soli</text:span><text:span text:style-name="T71">c</text:span><text:span text:style-name="T72">itan</text:span><text:span text:style-name="T87">t</text:span><text:span text:style-name="T76">e</text:span><text:span text:style-name="T78"> </text:span><text:span text:style-name="T72">i</text:span><text:span text:style-name="T73">n</text:span><text:span text:style-name="T71">depe</text:span><text:span text:style-name="T73">n</text:span><text:span text:style-name="T77">die</text:span><text:span text:style-name="T73">n</text:span><text:span text:style-name="T77">teme</text:span><text:span text:style-name="T73">n</text:span><text:span text:style-name="T72">t</text:span><text:span text:style-name="T76">e</text:span><text:span text:style-name="T78"> </text:span><text:span text:style-name="T72">d</text:span><text:span text:style-name="T76">e</text:span><text:span text:style-name="T78"> </text:span><text:span text:style-name="T82">q</text:span><text:span text:style-name="T76">u</text:span><text:span text:style-name="T77">e</text:span><text:span text:style-name="T78"> </text:span><text:span text:style-name="T98">se</text:span><text:span text:style-name="T77">a</text:span><text:span text:style-name="T78"> </text:span><text:span text:style-name="T72">públi</text:span><text:span text:style-name="T71">c</text:span><text:span text:style-name="T77">a</text:span><text:span text:style-name="T78"> </text:span><text:span text:style-name="T100">o</text:span><text:span text:style-name="T78"> </text:span><text:span text:style-name="T77">privada</text:span><text:span text:style-name="T73">,</text:span><text:span text:style-name="T68"> </text:span><text:span text:style-name="T71">c</text:span><text:span text:style-name="T76">o</text:span><text:span text:style-name="T95">n</text:span><text:span text:style-name="T78"> </text:span><text:span text:style-name="T100">o</text:span><text:span text:style-name="T78"> </text:span><text:span text:style-name="T76">sin</text:span><text:span text:style-name="T67"> </text:span><text:span text:style-name="T77">áni</text:span><text:span text:style-name="T73">m</text:span><text:span text:style-name="T68">o de</text:span><text:span text:style-name="T69"> </text:span><text:span text:style-name="T72">lu</text:span><text:span text:style-name="T71">c</text:span><text:span text:style-name="T70">ro.</text:span><text:span text:style-name="T67"> </text:span></text:p>
      <text:p text:style-name="P54" loext:marker-style-name="T59"><text:span text:style-name="T68">(1.7)</text:span><text:span text:style-name="T69"> </text:span><text:span text:style-name="T70">Indicar</text:span><text:span text:style-name="T69"> </text:span><text:span text:style-name="T71">la </text:span><text:span text:style-name="T73">f</text:span><text:span text:style-name="T79">e</text:span><text:span text:style-name="T77">ch</text:span><text:span text:style-name="T74">a</text:span><text:span text:style-name="T69"> </text:span><text:span text:style-name="T68">en</text:span><text:span text:style-name="T69"> </text:span><text:span text:style-name="T75">la qu</text:span><text:span text:style-name="T81">e</text:span><text:span text:style-name="T68"> la persona </text:span><text:span text:style-name="T73">o</text:span><text:span text:style-name="T78"> en</text:span><text:span text:style-name="T87">t</text:span><text:span text:style-name="T70">idad</text:span><text:span text:style-name="T69"> </text:span><text:span text:style-name="T77">soli</text:span><text:span text:style-name="T71">c</text:span><text:span text:style-name="T72">ita</text:span><text:span text:style-name="T73">n</text:span><text:span text:style-name="T76">te </text:span><text:span text:style-name="T71">c</text:span><text:span text:style-name="T76">o</text:span><text:span text:style-name="T73">m</text:span><text:span text:style-name="T68">en</text:span><text:span text:style-name="T69">z</text:span><text:span text:style-name="T76">ó a desarrollar o</text:span><text:span text:style-name="T73">f</text:span><text:span text:style-name="T72">i</text:span><text:span text:style-name="T71">c</text:span><text:span text:style-name="T72">ial</text:span><text:span text:style-name="T73">m</text:span><text:span text:style-name="T77">ente la actividad</text:span><text:span text:style-name="T69"> </text:span><text:span text:style-name="T77">rela</text:span><text:span text:style-name="T71">c</text:span><text:span text:style-name="T72">ion</text:span><text:span text:style-name="T76">a</text:span><text:span text:style-name="T81">da </text:span><text:span text:style-name="T71">c</text:span><text:span text:style-name="T77">on</text:span><text:span text:style-name="T69"> </text:span><text:span text:style-name="T77">la</text:span><text:span text:style-name="T69"> </text:span><text:span text:style-name="T75">opera</text:span><text:span text:style-name="T71">c</text:span><text:span text:style-name="T72">ió</text:span><text:span text:style-name="T73">n</text:span><text:span text:style-name="T71"> par</text:span><text:span text:style-name="T76">a</text:span><text:span text:style-name="T71"> la</text:span><text:span text:style-name="T67"> </text:span><text:span text:style-name="T76">que</text:span><text:span text:style-name="T69"> </text:span><text:span text:style-name="T68">se soli</text:span><text:span text:style-name="T71">c</text:span><text:span text:style-name="T72">ita</text:span><text:span text:style-name="T69"> </text:span><text:span text:style-name="T77">la</text:span><text:span text:style-name="T69"> </text:span><text:span text:style-name="T81">ay</text:span><text:span text:style-name="T73">u</text:span><text:span text:style-name="T74">da. E</text:span><text:span text:style-name="T73">n</text:span><text:span text:style-name="T71"> el</text:span><text:span text:style-name="T78"> caso de </text:span><text:span text:style-name="T73">n</text:span><text:span text:style-name="T71">uevas actividades </text:span><text:span text:style-name="T82">q</text:span><text:span text:style-name="T78">ue </text:span><text:span text:style-name="T73">n</text:span><text:span text:style-name="T68">o haya</text:span><text:span text:style-name="T73">n</text:span><text:span text:style-name="T85"> </text:span><text:span text:style-name="T71">c</text:span><text:span text:style-name="T77">o</text:span><text:span text:style-name="T73">m</text:span><text:span text:style-name="T79">e</text:span><text:span text:style-name="T73">n</text:span><text:span text:style-name="T81">zad</text:span><text:span text:style-name="T73">o</text:span><text:span text:style-name="T71"> aún, este apart</text:span><text:span text:style-name="T76">a</text:span><text:span text:style-name="T77">d</text:span><text:span text:style-name="T73">o</text:span><text:span text:style-name="T71"> deberá per</text:span><text:span text:style-name="T73">m</text:span><text:span text:style-name="T74">a</text:span><text:span text:style-name="T73">n</text:span><text:span text:style-name="T68">ecer</text:span><text:span text:style-name="T69"> </text:span><text:span text:style-name="T81">va</text:span><text:span text:style-name="T71">c</text:span><text:span text:style-name="T76">ío.</text:span><text:span text:style-name="T67"> </text:span></text:p>
      <text:p text:style-name="P50" loext:marker-style-name="T59"><text:span text:style-name="T68">(1.8)</text:span><text:span text:style-name="T69"> </text:span><text:span text:style-name="T70">Indicar</text:span><text:span text:style-name="T69"> </text:span><text:span text:style-name="T68">qué he</text:span><text:span text:style-name="T71">c</text:span><text:span text:style-name="T77">ho</text:span><text:span text:style-name="T69"> </text:span><text:span text:style-name="T79">se</text:span><text:span text:style-name="T69"> </text:span><text:span text:style-name="T75">ha to</text:span><text:span text:style-name="T73">m</text:span><text:span text:style-name="T71">ado c</text:span><text:span text:style-name="T76">o</text:span><text:span text:style-name="T73">m</text:span><text:span text:style-name="T71">o re</text:span><text:span text:style-name="T73">f</text:span><text:span text:style-name="T76">eren</text:span><text:span text:style-name="T71">c</text:span><text:span text:style-name="T77">ia</text:span><text:span text:style-name="T69"> </text:span><text:span text:style-name="T75">par</text:span><text:span text:style-name="T76">a</text:span><text:span text:style-name="T75"> deter</text:span><text:span text:style-name="T73">m</text:span><text:span text:style-name="T72">i</text:span><text:span text:style-name="T73">n</text:span><text:span text:style-name="T76">ar la</text:span><text:span text:style-name="T69"> </text:span><text:span text:style-name="T76">fe</text:span><text:span text:style-name="T71">cha que</text:span><text:span text:style-name="T69"> </text:span><text:span text:style-name="T81">se ha i</text:span><text:span text:style-name="T73">n</text:span><text:span text:style-name="T72">di</text:span><text:span text:style-name="T71">c</text:span><text:span text:style-name="T76">ado</text:span><text:span text:style-name="T69"> </text:span><text:span text:style-name="T79">e</text:span><text:span text:style-name="T71">n </text:span><text:span text:style-name="T76">el apartado a</text:span><text:span text:style-name="T73">n</text:span><text:span text:style-name="T72">te</text:span><text:span text:style-name="T73">r</text:span><text:span text:style-name="T72">io</text:span><text:span text:style-name="T73">r</text:span><text:span text:style-name="T75">.</text:span><text:span text:style-name="T69"> </text:span><text:span text:style-name="T68">Por</text:span><text:span text:style-name="T69"> </text:span><text:span text:style-name="T79">e</text:span><text:span text:style-name="T73">j</text:span><text:span text:style-name="T74">e</text:span><text:span text:style-name="T73">m</text:span><text:span text:style-name="T93">plo:</text:span><text:span text:style-name="T67"> </text:span></text:p>
      <text:list text:style-name="WWNum37">
        <text:list-item>
          <text:p text:style-name="P55" loext:marker-style-name="T101"><text:span text:style-name="T102">Cua</text:span><text:span text:style-name="T103">n</text:span><text:span text:style-name="T104">d</text:span><text:span text:style-name="T105">o </text:span><text:span text:style-name="T102">s</text:span><text:span text:style-name="T106">e </text:span><text:span text:style-name="T104">trat</text:span><text:span text:style-name="T106">e </text:span><text:span text:style-name="T104">d</text:span><text:span text:style-name="T106">e </text:span><text:span text:style-name="T107">u</text:span><text:span text:style-name="T103">n</text:span><text:span text:style-name="T108">a</text:span><text:span text:style-name="T109"> </text:span><text:span text:style-name="T108">a</text:span><text:span text:style-name="T105">c</text:span><text:span text:style-name="T104">ti</text:span><text:span text:style-name="T110">v</text:span><text:span text:style-name="T104">i</text:span><text:span text:style-name="T111">d</text:span><text:span text:style-name="T108">a</text:span><text:span text:style-name="T111">d</text:span><text:span text:style-name="T109"> </text:span><text:span text:style-name="T102">e</text:span><text:span text:style-name="T105">c</text:span><text:span text:style-name="T107">o</text:span><text:span text:style-name="T103">n</text:span><text:span text:style-name="T112">ó</text:span><text:span text:style-name="T103">m</text:span><text:span text:style-name="T104">i</text:span><text:span text:style-name="T105">c</text:span><text:span text:style-name="T106">a</text:span><text:span text:style-name="T113">,</text:span><text:span text:style-name="T109"> </text:span><text:span text:style-name="T102">s</text:span><text:span text:style-name="T106">e </text:span><text:span text:style-name="T104">in</text:span><text:span text:style-name="T105">c</text:span><text:span text:style-name="T104">luirí</text:span><text:span text:style-name="T107">a</text:span><text:span text:style-name="T109"> </text:span><text:span text:style-name="T104">l</text:span><text:span text:style-name="T112">a</text:span><text:span text:style-name="T109"> </text:span><text:span text:style-name="T112">fe</text:span><text:span text:style-name="T105">c</text:span><text:span text:style-name="T112">h</text:span><text:span text:style-name="T114">a </text:span><text:span text:style-name="T102">e</text:span><text:span text:style-name="T115">n</text:span><text:span text:style-name="T109"> </text:span><text:span text:style-name="T104">la</text:span><text:span text:style-name="T116"> </text:span><text:span text:style-name="T107">q</text:span><text:span text:style-name="T114">ue </text:span><text:span text:style-name="T102">s</text:span><text:span text:style-name="T106">e </text:span><text:span text:style-name="T114">prese</text:span><text:span text:style-name="T103">n</text:span><text:span text:style-name="T104">t</text:span><text:span text:style-name="T105">ó </text:span><text:span text:style-name="T104">l</text:span><text:span text:style-name="T112">a</text:span><text:span text:style-name="T116"> c</text:span><text:span text:style-name="T110">orrespo</text:span><text:span text:style-name="T103">n</text:span><text:span text:style-name="T107">die</text:span><text:span text:style-name="T103">n</text:span><text:span text:style-name="T104">t</text:span><text:span text:style-name="T106">e </text:span><text:span text:style-name="T117">De</text:span><text:span text:style-name="T105">c</text:span><text:span text:style-name="T107">la</text:span><text:span text:style-name="T103">r</text:span><text:span text:style-name="T106">a</text:span><text:span text:style-name="T105">c</text:span><text:span text:style-name="T104">ió</text:span><text:span text:style-name="T103">n</text:span><text:span text:style-name="T116"> ce</text:span><text:span text:style-name="T103">n</text:span><text:span text:style-name="T105">sal.</text:span><text:span text:style-name="T118"> </text:span><text:span text:style-name="T119">E</text:span><text:span text:style-name="T115">n</text:span><text:span text:style-name="T102"> es</text:span><text:span text:style-name="T115">t</text:span><text:span text:style-name="T116">e caso,</text:span><text:span text:style-name="T109"> </text:span><text:span text:style-name="T116">se i</text:span><text:span text:style-name="T103">n</text:span><text:span text:style-name="T110">dicaría</text:span><text:span text:style-name="T109"> </text:span><text:span text:style-name="T107">el t</text:span><text:span text:style-name="T108">é</text:span><text:span text:style-name="T104">r</text:span><text:span text:style-name="T103">m</text:span><text:span text:style-name="T104">i</text:span><text:span text:style-name="T103">n</text:span><text:span text:style-name="T114">o "De</text:span><text:span text:style-name="T105">c</text:span><text:span text:style-name="T107">lara</text:span><text:span text:style-name="T105">c</text:span><text:span text:style-name="T104">ió</text:span><text:span text:style-name="T103">n</text:span><text:span text:style-name="T120"> </text:span><text:span text:style-name="T105">c</text:span><text:span text:style-name="T102">e</text:span><text:span text:style-name="T103">n</text:span><text:span text:style-name="T113">sal"</text:span><text:span text:style-name="T109"> </text:span><text:span text:style-name="T102">e</text:span><text:span text:style-name="T103">n</text:span><text:span text:style-name="T105"> el</text:span><text:span text:style-name="T109"> </text:span><text:span text:style-name="T116">apartado “REFERENCIA”.</text:span><text:span text:style-name="T118"> </text:span></text:p>
        </text:list-item>
        <text:list-item>
          <text:p text:style-name="P55" loext:marker-style-name="T101"><text:span text:style-name="T102">Cua</text:span><text:span text:style-name="T103">n</text:span><text:span text:style-name="T104">d</text:span><text:span text:style-name="T121">o</text:span><text:span text:style-name="T110"> </text:span><text:span text:style-name="T102">s</text:span><text:span text:style-name="T112">e </text:span><text:span text:style-name="T104">trat</text:span><text:span text:style-name="T107">e</text:span><text:span text:style-name="T110"> </text:span><text:span text:style-name="T104">d</text:span><text:span text:style-name="T107">e</text:span><text:span text:style-name="T110"> </text:span><text:span text:style-name="T112">u</text:span><text:span text:style-name="T103">n</text:span><text:span text:style-name="T122">a</text:span><text:span text:style-name="T114"> </text:span><text:span text:style-name="T108">a</text:span><text:span text:style-name="T105">c</text:span><text:span text:style-name="T104">ti</text:span><text:span text:style-name="T110">v</text:span><text:span text:style-name="T104">id</text:span><text:span text:style-name="T112">a</text:span><text:span text:style-name="T104">d </text:span><text:span text:style-name="T107">desarrollad</text:span><text:span text:style-name="T122">a</text:span><text:span text:style-name="T110"> </text:span><text:span text:style-name="T113">po</text:span><text:span text:style-name="T121">r</text:span><text:span text:style-name="T110"> </text:span><text:span text:style-name="T112">u</text:span><text:span text:style-name="T103">n</text:span><text:span text:style-name="T122">a</text:span><text:span text:style-name="T110"> </text:span><text:span text:style-name="T116">aso</text:span><text:span text:style-name="T105">c</text:span><text:span text:style-name="T110">ia</text:span><text:span text:style-name="T105">c</text:span><text:span text:style-name="T104">ió</text:span><text:span text:style-name="T103">n </text:span><text:span text:style-name="T114">si</text:span><text:span text:style-name="T103">n </text:span><text:span text:style-name="T107">áni</text:span><text:span text:style-name="T103">m</text:span><text:span text:style-name="T121">o</text:span><text:span text:style-name="T110"> </text:span><text:span text:style-name="T104">d</text:span><text:span text:style-name="T112">e </text:span><text:span text:style-name="T104">lu</text:span><text:span text:style-name="T105">c</text:span><text:span text:style-name="T104">ro</text:span><text:span text:style-name="T115">,</text:span><text:span text:style-name="T114"> </text:span><text:span text:style-name="T102">s</text:span><text:span text:style-name="T107">e</text:span><text:span text:style-name="T110"> </text:span><text:span text:style-name="T104">in</text:span><text:span text:style-name="T105">c</text:span><text:span text:style-name="T104">luirí</text:span><text:span text:style-name="T111">a</text:span><text:span text:style-name="T114"> </text:span><text:span text:style-name="T104">l</text:span><text:span text:style-name="T122">a</text:span><text:span text:style-name="T110"> </text:span><text:span text:style-name="T112">fe</text:span><text:span text:style-name="T105">c</text:span><text:span text:style-name="T112">h</text:span><text:span text:style-name="T122">a</text:span><text:span text:style-name="T110"> </text:span><text:span text:style-name="T106">e</text:span><text:span text:style-name="T123">n</text:span><text:span text:style-name="T110"> </text:span><text:span text:style-name="T104">l</text:span><text:span text:style-name="T122">a</text:span><text:span text:style-name="T114"> </text:span><text:span text:style-name="T113">qu</text:span><text:span text:style-name="T107">e</text:span><text:span text:style-name="T110"> </text:span><text:span text:style-name="T102">s</text:span><text:span text:style-name="T107">e</text:span><text:span text:style-name="T110"> </text:span><text:span text:style-name="T107">apr</text:span><text:span text:style-name="T103">o</text:span><text:span text:style-name="T104">b</text:span><text:span text:style-name="T124">ó</text:span><text:span text:style-name="T110"> </text:span><text:span text:style-name="T106">e</text:span><text:span text:style-name="T125">n</text:span><text:span text:style-name="T114"> </text:span><text:span text:style-name="T108">e</text:span><text:span text:style-name="T104">l</text:span><text:span text:style-name="T118"> </text:span><text:span text:style-name="T107">ob</text:span><text:span text:style-name="T103">j</text:span><text:span text:style-name="T112">eto so</text:span><text:span text:style-name="T105">c</text:span><text:span text:style-name="T104">i</text:span><text:span text:style-name="T112">a</text:span><text:span text:style-name="T108">l de s</text:span><text:span text:style-name="T103">u</text:span><text:span text:style-name="T126">s</text:span><text:span text:style-name="T109"> </text:span><text:span text:style-name="T105">esta</text:span><text:span text:style-name="T115">t</text:span><text:span text:style-name="T114">utos. E</text:span><text:span text:style-name="T103">n</text:span><text:span text:style-name="T114"> est</text:span><text:span text:style-name="T108">e</text:span><text:span text:style-name="T116"> caso, se i</text:span><text:span text:style-name="T103">n</text:span><text:span text:style-name="T104">di</text:span><text:span text:style-name="T105">c</text:span><text:span text:style-name="T106">a</text:span><text:span text:style-name="T103">r</text:span><text:span text:style-name="T112">ía el tér</text:span><text:span text:style-name="T103">m</text:span><text:span text:style-name="T104">i</text:span><text:span text:style-name="T103">n</text:span><text:span text:style-name="T107">o</text:span><text:span text:style-name="T109"> </text:span><text:span text:style-name="T107">"Apr</text:span><text:span text:style-name="T103">o</text:span><text:span text:style-name="T112">ba</text:span><text:span text:style-name="T105">c</text:span><text:span text:style-name="T104">ió</text:span><text:span text:style-name="T103">n</text:span><text:span text:style-name="T104">/</text:span><text:span text:style-name="T103">m</text:span><text:span text:style-name="T104">odi</text:span><text:span text:style-name="T103">f</text:span><text:span text:style-name="T112">ica</text:span><text:span text:style-name="T105">c</text:span><text:span text:style-name="T104">ió</text:span><text:span text:style-name="T103">n</text:span><text:span text:style-name="T108"> de</text:span><text:span text:style-name="T109"> </text:span><text:span text:style-name="T105">esta</text:span><text:span text:style-name="T115">t</text:span><text:span text:style-name="T110">utos).</text:span><text:span text:style-name="T118"> </text:span></text:p>
        </text:list-item>
      </text:list>
      <text:p text:style-name="P56" loext:marker-style-name="T59"><text:span text:style-name="T81">(1.9</text:span><text:span text:style-name="T77">)</text:span><text:span text:style-name="T78"> </text:span><text:span text:style-name="T77">Indica</text:span><text:span text:style-name="T73">r</text:span><text:span text:style-name="T78"> </text:span><text:span text:style-name="T79">s</text:span><text:span text:style-name="T77">i </text:span><text:span text:style-name="T72">l</text:span><text:span text:style-name="T68">a </text:span><text:span text:style-name="T76">o</text:span><text:span text:style-name="T82">p</text:span><text:span text:style-name="T71">erac</text:span><text:span text:style-name="T72">ió</text:span><text:span text:style-name="T87">n</text:span><text:span text:style-name="T69"> </text:span><text:span text:style-name="T77">par</text:span><text:span text:style-name="T68">a </text:span><text:span text:style-name="T72">la</text:span><text:span text:style-name="T78"> </text:span><text:span text:style-name="T70">qu</text:span><text:span text:style-name="T81">e</text:span><text:span text:style-name="T78"> </text:span><text:span text:style-name="T79">s</text:span><text:span text:style-name="T74">e </text:span><text:span text:style-name="T70">soli</text:span><text:span text:style-name="T71">c</text:span><text:span text:style-name="T72">ita</text:span><text:span text:style-name="T78"> </text:span><text:span text:style-name="T72">l</text:span><text:span text:style-name="T68">a </text:span><text:span text:style-name="T81">ay</text:span><text:span text:style-name="T73">u</text:span><text:span text:style-name="T77">d</text:span><text:span text:style-name="T68">a </text:span><text:span text:style-name="T84">s</text:span><text:span text:style-name="T76">e</text:span><text:span text:style-name="T69"> </text:span><text:span text:style-name="T68">en</text:span><text:span text:style-name="T71">c</text:span><text:span text:style-name="T68">ue</text:span><text:span text:style-name="T73">n</text:span><text:span text:style-name="T72">tr</text:span><text:span text:style-name="T68">a </text:span><text:span text:style-name="T81">y</text:span><text:span text:style-name="T68">a </text:span><text:span text:style-name="T72">i</text:span><text:span text:style-name="T87">n</text:span><text:span text:style-name="T72">i</text:span><text:span text:style-name="T71">c</text:span><text:span text:style-name="T77">iad</text:span><text:span text:style-name="T76">a</text:span><text:span text:style-name="T69"> </text:span><text:span text:style-name="T88">o</text:span><text:span text:style-name="T71"> n</text:span><text:span text:style-name="T76">o. </text:span><text:span text:style-name="T79">Cua</text:span><text:span text:style-name="T73">n</text:span><text:span text:style-name="T72">d</text:span><text:span text:style-name="T73">o</text:span><text:span text:style-name="T78"> </text:span><text:span text:style-name="T98">se</text:span><text:span text:style-name="T78"> </text:span><text:span text:style-name="T68">en</text:span><text:span text:style-name="T71">c</text:span><text:span text:style-name="T72">uentr</text:span><text:span text:style-name="T81">e</text:span><text:span text:style-name="T78"> </text:span><text:span text:style-name="T81">y</text:span><text:span text:style-name="T68">a </text:span><text:span text:style-name="T72">i</text:span><text:span text:style-name="T73">n</text:span><text:span text:style-name="T77">ic</text:span><text:span text:style-name="T73">i</text:span><text:span text:style-name="T71">ada,</text:span><text:span text:style-name="T78"> </text:span><text:span text:style-name="T72">i</text:span><text:span text:style-name="T73">n</text:span><text:span text:style-name="T75">dica</text:span><text:span text:style-name="T88">r</text:span><text:span text:style-name="T75"> f</text:span><text:span text:style-name="T68">echa</text:span><text:span text:style-name="T78"> </text:span><text:span text:style-name="T74">e</text:span><text:span text:style-name="T73">n</text:span><text:span text:style-name="T78"> </text:span><text:span text:style-name="T72">l</text:span><text:span text:style-name="T76">a</text:span><text:span text:style-name="T69"> </text:span><text:span text:style-name="T76">que</text:span><text:span text:style-name="T67"> </text:span><text:span text:style-name="T72">tuv</text:span><text:span text:style-name="T71">o </text:span><text:span text:style-name="T77">luga</text:span><text:span text:style-name="T76">r e</text:span><text:span text:style-name="T72">l</text:span><text:span text:style-name="T78"> </text:span><text:span text:style-name="T72">i</text:span><text:span text:style-name="T73">n</text:span><text:span text:style-name="T72">i</text:span><text:span text:style-name="T71">c</text:span><text:span text:style-name="T72">io</text:span><text:span text:style-name="T76">. </text:span><text:span text:style-name="T127">E</text:span><text:span text:style-name="T87">n</text:span><text:span text:style-name="T78"> c</text:span><text:span text:style-name="T98">as</text:span><text:span text:style-name="T71">o </text:span><text:span text:style-name="T82">d</text:span><text:span text:style-name="T74">e </text:span><text:span text:style-name="T70">qu</text:span><text:span text:style-name="T81">e</text:span><text:span text:style-name="T78"> </text:span><text:span text:style-name="T73">n</text:span><text:span text:style-name="T77">o</text:span><text:span text:style-name="T78"> </text:span><text:span text:style-name="T76">est</text:span><text:span text:style-name="T81">é</text:span><text:span text:style-name="T78"> </text:span><text:span text:style-name="T72">i</text:span><text:span text:style-name="T73">n</text:span><text:span text:style-name="T72">i</text:span><text:span text:style-name="T71">c</text:span><text:span text:style-name="T75">iada,</text:span><text:span text:style-name="T78"> </text:span><text:span text:style-name="T77">previsió</text:span><text:span text:style-name="T75">n </text:span><text:span text:style-name="T72">d</text:span><text:span text:style-name="T74">e </text:span><text:span text:style-name="T72">i</text:span><text:span text:style-name="T73">ni</text:span><text:span text:style-name="T77">ci</text:span><text:span text:style-name="T88">o</text:span><text:span text:style-name="T69"> </text:span><text:span text:style-name="T75">(m</text:span><text:span text:style-name="T81">e</text:span><text:span text:style-name="T79">s</text:span><text:span text:style-name="T78"> </text:span><text:span text:style-name="T75">y</text:span><text:span text:style-name="T78"> </text:span><text:span text:style-name="T74">a</text:span><text:span text:style-name="T73">ñ</text:span><text:span text:style-name="T71">o)</text:span><text:span text:style-name="T76">. </text:span><text:span text:style-name="T79">Cua</text:span><text:span text:style-name="T73">n</text:span><text:span text:style-name="T72">d</text:span><text:span text:style-name="T73">o</text:span><text:span text:style-name="T78"> </text:span><text:span text:style-name="T74">e</text:span><text:span text:style-name="T82">l</text:span><text:span text:style-name="T69"> </text:span><text:span text:style-name="T72">i</text:span><text:span text:style-name="T73">n</text:span><text:span text:style-name="T72">i</text:span><text:span text:style-name="T71">c</text:span><text:span text:style-name="T72">i</text:span><text:span text:style-name="T73">o</text:span><text:span text:style-name="T78"> </text:span><text:span text:style-name="T71">depe</text:span><text:span text:style-name="T73">n</text:span><text:span text:style-name="T82">d</text:span><text:span text:style-name="T81">a</text:span><text:span text:style-name="T78"> </text:span><text:span text:style-name="T72">d</text:span><text:span text:style-name="T74">e </text:span><text:span text:style-name="T72">l</text:span><text:span text:style-name="T68">a </text:span><text:span text:style-name="T71">c</text:span><text:span text:style-name="T76">o</text:span><text:span text:style-name="T77">nc</text:span><text:span text:style-name="T79">e</text:span><text:span text:style-name="T69">s</text:span><text:span text:style-name="T72">ió</text:span><text:span text:style-name="T75">n </text:span><text:span text:style-name="T72">d</text:span><text:span text:style-name="T74">e </text:span><text:span text:style-name="T72">l</text:span><text:span text:style-name="T76">a</text:span><text:span text:style-name="T69"> </text:span><text:span text:style-name="T76">ayuda</text:span><text:span text:style-name="T70">,</text:span><text:span text:style-name="T69"> </text:span><text:span text:style-name="T72">i</text:span><text:span text:style-name="T73">n</text:span><text:span text:style-name="T77">dicar</text:span><text:span text:style-name="T67"> </text:span><text:span text:style-name="T76">“Co</text:span><text:span text:style-name="T77">nc</text:span><text:span text:style-name="T79">es</text:span><text:span text:style-name="T73">i</text:span><text:span text:style-name="T76">ó</text:span><text:span text:style-name="T73">n</text:span><text:span text:style-name="T72">”. <text:s/></text:span></text:p>
      <text:p text:style-name="P57" loext:marker-style-name="T128"><text:span text:style-name="T81">(1.10</text:span><text:span text:style-name="T93">)</text:span><text:span text:style-name="T69"> </text:span><text:span text:style-name="T72">I</text:span><text:span text:style-name="T73">n</text:span><text:span text:style-name="T72">di</text:span><text:span text:style-name="T71">c</text:span><text:span text:style-name="T81">a</text:span><text:span text:style-name="T73">r</text:span><text:span text:style-name="T78"> </text:span><text:span text:style-name="T72">l</text:span><text:span text:style-name="T77">a</text:span><text:span text:style-name="T69"> </text:span><text:span text:style-name="T70">dura</text:span><text:span text:style-name="T71">c</text:span><text:span text:style-name="T72">ió</text:span><text:span text:style-name="T95">n</text:span><text:span text:style-name="T69"> </text:span><text:span text:style-name="T70">previst</text:span><text:span text:style-name="T68">a </text:span><text:span text:style-name="T78">(meses</text:span><text:span text:style-name="T93">)</text:span><text:span text:style-name="T69"> </text:span><text:span text:style-name="T70">par</text:span><text:span text:style-name="T68">a </text:span><text:span text:style-name="T72">l</text:span><text:span text:style-name="T68">a </text:span><text:span text:style-name="T79">e</text:span><text:span text:style-name="T87">j</text:span><text:span text:style-name="T79">e</text:span><text:span text:style-name="T71">c</text:span><text:span text:style-name="T77">u</text:span><text:span text:style-name="T71">c</text:span><text:span text:style-name="T72">i</text:span><text:span text:style-name="T73">ó</text:span><text:span text:style-name="T75">n </text:span><text:span text:style-name="T72">d</text:span><text:span text:style-name="T74">e </text:span><text:span text:style-name="T72">l</text:span><text:span text:style-name="T68">a </text:span><text:span text:style-name="T76">o</text:span><text:span text:style-name="T82">p</text:span><text:span text:style-name="T71">erac</text:span><text:span text:style-name="T72">ió</text:span><text:span text:style-name="T75">n </text:span><text:span text:style-name="T71">co</text:span><text:span text:style-name="T73">n</text:span><text:span text:style-name="T76">sidera</text:span><text:span text:style-name="T73">n</text:span><text:span text:style-name="T72">d</text:span><text:span text:style-name="T88">o</text:span><text:span text:style-name="T78"> des</text:span><text:span text:style-name="T82">d</text:span><text:span text:style-name="T74">e e</text:span><text:span text:style-name="T88">l</text:span><text:span text:style-name="T76"> mo</text:span><text:span text:style-name="T73">m</text:span><text:span text:style-name="T72">ent</text:span><text:span text:style-name="T73">o</text:span><text:span text:style-name="T78"> </text:span><text:span text:style-name="T72">d</text:span><text:span text:style-name="T81">e</text:span><text:span text:style-name="T78"> </text:span><text:span text:style-name="T79">s</text:span><text:span text:style-name="T73">u</text:span><text:span text:style-name="T78"> </text:span><text:span text:style-name="T72">i</text:span><text:span text:style-name="T73">n</text:span><text:span text:style-name="T72">i</text:span><text:span text:style-name="T71">c</text:span><text:span text:style-name="T72">i</text:span><text:span text:style-name="T88">o</text:span><text:span text:style-name="T78"> </text:span><text:span text:style-name="T75">hast</text:span><text:span text:style-name="T76">a</text:span><text:span text:style-name="T69"> </text:span><text:span text:style-name="T74">e</text:span><text:span text:style-name="T88">l</text:span><text:span text:style-name="T78"> </text:span><text:span text:style-name="T93">moment</text:span><text:span text:style-name="T73">o</text:span><text:span text:style-name="T78"> </text:span><text:span text:style-name="T79">e</text:span><text:span text:style-name="T95">n</text:span><text:span text:style-name="T74"> e</text:span><text:span text:style-name="T72">l</text:span><text:span text:style-name="T67"> </text:span><text:span text:style-name="T76">que</text:span><text:span text:style-name="T69"> </text:span><text:span text:style-name="T98">se </text:span><text:span text:style-name="T71">c</text:span><text:span text:style-name="T76">o</text:span><text:span text:style-name="T73">n</text:span><text:span text:style-name="T76">siderará </text:span><text:span text:style-name="T73">f</text:span><text:span text:style-name="T75">inalizada y</text:span><text:span text:style-name="T68"> que</text:span><text:span text:style-name="T69"> </text:span><text:span text:style-name="T77">po</text:span><text:span text:style-name="T82">d</text:span><text:span text:style-name="T75">rí</text:span><text:span text:style-name="T76">a</text:span><text:span text:style-name="T75"> soli</text:span><text:span text:style-name="T71">c</text:span><text:span text:style-name="T72">it</text:span><text:span text:style-name="T76">a</text:span><text:span text:style-name="T81">rse</text:span><text:span text:style-name="T69"> </text:span><text:span text:style-name="T71">el pa</text:span><text:span text:style-name="T76">go.</text:span><text:span text:style-name="T67"> </text:span><text:span text:style-name="T128"><text:s/></text:span></text:p>
      <text:p text:style-name="P58" loext:marker-style-name="T59"><text:span text:style-name="T81">(1.11)</text:span><text:span text:style-name="T69"> </text:span><text:span text:style-name="T75">I</text:span><text:span text:style-name="T73">n</text:span><text:span text:style-name="T77">dicar</text:span><text:span text:style-name="T69"> </text:span><text:span text:style-name="T70">mu</text:span><text:span text:style-name="T73">n</text:span><text:span text:style-name="T72">i</text:span><text:span text:style-name="T75">c</text:span><text:span text:style-name="T72">ipi</text:span><text:span text:style-name="T73">o</text:span><text:span text:style-name="T76">, loca</text:span><text:span text:style-name="T82">l</text:span><text:span text:style-name="T77">idad, di</text:span><text:span text:style-name="T73">r</text:span><text:span text:style-name="T79">e</text:span><text:span text:style-name="T71">cc</text:span><text:span text:style-name="T72">ió</text:span><text:span text:style-name="T73">n</text:span><text:span text:style-name="T77"> y/</text:span><text:span text:style-name="T73">o</text:span><text:span text:style-name="T85"> </text:span><text:span text:style-name="T71">c</text:span><text:span text:style-name="T77">oorde</text:span><text:span text:style-name="T73">n</text:span><text:span text:style-name="T76">ada</text:span><text:span text:style-name="T98">s UTM, así </text:span><text:span text:style-name="T71">c</text:span><text:span text:style-name="T76">o</text:span><text:span text:style-name="T73">m</text:span><text:span text:style-name="T81">o </text:span><text:span text:style-name="T71">c</text:span><text:span text:style-name="T68">ua</text:span><text:span text:style-name="T82">l</text:span><text:span text:style-name="T72">qui</text:span><text:span text:style-name="T81">e</text:span><text:span text:style-name="T72">r</text:span><text:span text:style-name="T69"> </text:span><text:span text:style-name="T70">otra i</text:span><text:span text:style-name="T73">nf</text:span><text:span text:style-name="T70">or</text:span><text:span text:style-name="T73">m</text:span><text:span text:style-name="T74">a</text:span><text:span text:style-name="T75">c</text:span><text:span text:style-name="T72">ión</text:span><text:span text:style-name="T69"> </text:span><text:span text:style-name="T77">q</text:span><text:span text:style-name="T73">u</text:span><text:span text:style-name="T68">e per</text:span><text:span text:style-name="T73">m</text:span><text:span text:style-name="T72">ita</text:span><text:span text:style-name="T69"> </text:span><text:span text:style-name="T72">id</text:span><text:span text:style-name="T81">e</text:span><text:span text:style-name="T72">nti</text:span><text:span text:style-name="T73">f</text:span><text:span text:style-name="T76">ica</text:span><text:span text:style-name="T73">r</text:span><text:span text:style-name="T71"> clara</text:span><text:span text:style-name="T73">m</text:span><text:span text:style-name="T79">e</text:span><text:span text:style-name="T73">n</text:span><text:span text:style-name="T77">te dó</text:span><text:span text:style-name="T73">n</text:span><text:span text:style-name="T71">de</text:span><text:span text:style-name="T67"> </text:span><text:span text:style-name="T76">se desarrollará f</text:span><text:span text:style-name="T75">í</text:span><text:span text:style-name="T68">si</text:span><text:span text:style-name="T71">came</text:span><text:span text:style-name="T73">n</text:span><text:span text:style-name="T72">te</text:span><text:span text:style-name="T69"> </text:span><text:span text:style-name="T72">l</text:span><text:span text:style-name="T76">a</text:span><text:span text:style-name="T71"> opera</text:span><text:span text:style-name="T75">c</text:span><text:span text:style-name="T72">ió</text:span><text:span text:style-name="T73">n</text:span><text:span text:style-name="T71"> para la qu</text:span><text:span text:style-name="T81">e</text:span><text:span text:style-name="T68"> se soli</text:span><text:span text:style-name="T71">c</text:span><text:span text:style-name="T72">it</text:span><text:span text:style-name="T76">a</text:span><text:span text:style-name="T71"> la</text:span><text:span text:style-name="T69"> </text:span><text:span text:style-name="T74">a</text:span><text:span text:style-name="T75">y</text:span><text:span text:style-name="T76">uda.</text:span><text:span text:style-name="T67"> </text:span><text:span text:style-name="T81">Cuand</text:span><text:span text:style-name="T129">o</text:span><text:span text:style-name="T70"> </text:span><text:span text:style-name="T72">l</text:span><text:span text:style-name="T82">a</text:span><text:span text:style-name="T70"> </text:span><text:span text:style-name="T75">operac</text:span><text:span text:style-name="T72">ió</text:span><text:span text:style-name="T94">n</text:span><text:span text:style-name="T75"> </text:span><text:span text:style-name="T73">n</text:span><text:span text:style-name="T100">o</text:span><text:span text:style-name="T70"> </text:span><text:span text:style-name="T75">pued</text:span><text:span text:style-name="T93">e</text:span><text:span text:style-name="T70"> vin</text:span><text:span text:style-name="T71">c</text:span><text:span text:style-name="T77">ulars</text:span><text:span text:style-name="T93">e</text:span><text:span text:style-name="T75"> </text:span><text:span text:style-name="T82">a</text:span><text:span text:style-name="T75"> </text:span><text:span text:style-name="T77">u</text:span><text:span text:style-name="T73">n</text:span><text:span text:style-name="T93">a</text:span><text:span text:style-name="T70"> </text:span><text:span text:style-name="T77">localiza</text:span><text:span text:style-name="T71">c</text:span><text:span text:style-name="T72">ió</text:span><text:span text:style-name="T90">n</text:span><text:span text:style-name="T70"> </text:span><text:span text:style-name="T73">f</text:span><text:span text:style-name="T68">ísi</text:span><text:span text:style-name="T71">c</text:span><text:span text:style-name="T82">a</text:span><text:span text:style-name="T75"> </text:span><text:span text:style-name="T76">de</text:span><text:span text:style-name="T73">f</text:span><text:span text:style-name="T72">i</text:span><text:span text:style-name="T73">n</text:span><text:span text:style-name="T72">id</text:span><text:span text:style-name="T93">a</text:span><text:span text:style-name="T70"> </text:span><text:span text:style-name="T75">(p</text:span><text:span text:style-name="T73">o</text:span><text:span text:style-name="T129">r</text:span><text:span text:style-name="T70"> </text:span><text:span text:style-name="T79">e</text:span><text:span text:style-name="T73">j</text:span><text:span text:style-name="T74">e</text:span><text:span text:style-name="T73">m</text:span><text:span text:style-name="T72">plo</text:span><text:span text:style-name="T95">,</text:span><text:span text:style-name="T70"> </text:span><text:span text:style-name="T75">opera</text:span><text:span text:style-name="T71">c</text:span><text:span text:style-name="T72">io</text:span><text:span text:style-name="T73">n</text:span><text:span text:style-name="T74">e</text:span><text:span text:style-name="T75">s </text:span><text:span text:style-name="T77">desti</text:span><text:span text:style-name="T73">n</text:span><text:span text:style-name="T76">ada</text:span><text:span text:style-name="T71">s</text:span><text:span text:style-name="T70"> </text:span><text:soft-page-break/><text:span text:style-name="T93">a</text:span><text:span text:style-name="T75"> </text:span><text:span text:style-name="T72">l</text:span><text:span text:style-name="T82">a</text:span><text:span text:style-name="T75"> elabora</text:span><text:span text:style-name="T71">c</text:span><text:span text:style-name="T72">ió</text:span><text:span text:style-name="T94">n</text:span><text:span text:style-name="T70"> </text:span><text:span text:style-name="T72">d</text:span><text:span text:style-name="T77">e</text:span><text:span text:style-name="T70"> </text:span><text:span text:style-name="T79">es</text:span><text:span text:style-name="T87">t</text:span><text:span text:style-name="T76">u</text:span><text:span text:style-name="T82">d</text:span><text:span text:style-name="T72">i</text:span><text:span text:style-name="T73">o</text:span><text:span text:style-name="T85">s</text:span><text:span text:style-name="T67"> </text:span><text:span text:style-name="T72">te</text:span><text:span text:style-name="T73">r</text:span><text:span text:style-name="T72">rit</text:span><text:span text:style-name="T73">o</text:span><text:span text:style-name="T72">ri</text:span><text:span text:style-name="T76">a</text:span><text:span text:style-name="T71">les</text:span><text:span text:style-name="T90">,</text:span><text:span text:style-name="T70"> desarroll</text:span><text:span text:style-name="T86">o</text:span><text:span text:style-name="T70"> </text:span><text:span text:style-name="T72">d</text:span><text:span text:style-name="T82">e</text:span><text:span text:style-name="T73"> </text:span><text:span text:style-name="T72">publi</text:span><text:span text:style-name="T71">c</text:span><text:span text:style-name="T74">a</text:span><text:span text:style-name="T71">c</text:span><text:span text:style-name="T72">io</text:span><text:span text:style-name="T73">n</text:span><text:span text:style-name="T98">es</text:span><text:span text:style-name="T90">,</text:span><text:span text:style-name="T70"> </text:span><text:span text:style-name="T76">pág</text:span><text:span text:style-name="T72">i</text:span><text:span text:style-name="T73">n</text:span><text:span text:style-name="T81">a</text:span><text:span text:style-name="T93">s </text:span><text:span text:style-name="T75">web</text:span><text:span text:style-name="T90">,</text:span><text:span text:style-name="T73"> </text:span><text:span text:style-name="T72">et</text:span><text:span text:style-name="T71">c.)</text:span><text:span text:style-name="T90">,</text:span><text:span text:style-name="T73"> </text:span><text:span text:style-name="T79">s</text:span><text:span text:style-name="T82">e</text:span><text:span text:style-name="T73"> </text:span><text:span text:style-name="T71">debe</text:span><text:span text:style-name="T73">r</text:span><text:span text:style-name="T82">á</text:span><text:span text:style-name="T73"> </text:span><text:span text:style-name="T72">i</text:span><text:span text:style-name="T73">n</text:span><text:span text:style-name="T70">dic</text:span><text:span text:style-name="T76">a</text:span><text:span text:style-name="T129">r</text:span><text:span text:style-name="T73"> </text:span><text:span text:style-name="T74">e</text:span><text:span text:style-name="T91">l</text:span><text:span text:style-name="T73"> </text:span><text:span text:style-name="T72">ámbit</text:span><text:span text:style-name="T91">o</text:span><text:span text:style-name="T73"> </text:span><text:span text:style-name="T72">territoria</text:span><text:span text:style-name="T130">l</text:span><text:span text:style-name="T70"> </text:span><text:span text:style-name="T72">q</text:span><text:span text:style-name="T73">u</text:span><text:span text:style-name="T72">e </text:span><text:span text:style-name="T79">s</text:span><text:span text:style-name="T82">e</text:span><text:span text:style-name="T73"> </text:span><text:span text:style-name="T71">c</text:span><text:span text:style-name="T76">o</text:span><text:span text:style-name="T73">n</text:span><text:span text:style-name="T75">sider</text:span><text:span text:style-name="T88">a</text:span><text:span text:style-name="T73"> </text:span><text:span text:style-name="T70">qu</text:span><text:span text:style-name="T82">e</text:span><text:span text:style-name="T73"> </text:span><text:span text:style-name="T79">s</text:span><text:span text:style-name="T82">e</text:span><text:span text:style-name="T73"> </text:span><text:span text:style-name="T76">verí</text:span><text:span text:style-name="T88">a</text:span><text:span text:style-name="T73"> </text:span><text:span text:style-name="T74">a</text:span><text:span text:style-name="T73">f</text:span><text:span text:style-name="T75">ectad</text:span><text:span text:style-name="T86">o</text:span><text:span text:style-name="T70"> </text:span><text:span text:style-name="T72">o</text:span><text:span text:style-name="T67"> </text:span><text:span text:style-name="T76">be</text:span><text:span text:style-name="T73">n</text:span><text:span text:style-name="T79">e</text:span><text:span text:style-name="T73">f</text:span><text:span text:style-name="T72">i</text:span><text:span text:style-name="T71">c</text:span><text:span text:style-name="T77">iado por</text:span><text:span text:style-name="T69"> </text:span><text:span text:style-name="T76">la opera</text:span><text:span text:style-name="T71">c</text:span><text:span text:style-name="T72">ió</text:span><text:span text:style-name="T73">n</text:span><text:span text:style-name="T76">.</text:span><text:span text:style-name="T67"> </text:span></text:p>
      <text:p text:style-name="P58" loext:marker-style-name="T67"><text:span text:style-name="T81">(1.11.1</text:span><text:span text:style-name="T93">)</text:span><text:span text:style-name="T78"> </text:span><text:span text:style-name="T98">Cua</text:span><text:span text:style-name="T73">n</text:span><text:span text:style-name="T72">d</text:span><text:span text:style-name="T88">o</text:span><text:span text:style-name="T78"> </text:span><text:span text:style-name="T72">l</text:span><text:span text:style-name="T68">a </text:span><text:span text:style-name="T75">opera</text:span><text:span text:style-name="T71">c</text:span><text:span text:style-name="T72">ió</text:span><text:span text:style-name="T95">n</text:span><text:span text:style-name="T78"> </text:span><text:span text:style-name="T75">pued</text:span><text:span text:style-name="T76">a</text:span><text:span text:style-name="T68"> </text:span><text:span text:style-name="T70">vi</text:span><text:span text:style-name="T73">n</text:span><text:span text:style-name="T75">culars</text:span><text:span text:style-name="T76">e</text:span><text:span text:style-name="T78"> </text:span><text:span text:style-name="T77">a</text:span><text:span text:style-name="T78"> </text:span><text:span text:style-name="T77">u</text:span><text:span text:style-name="T73">n</text:span><text:span text:style-name="T68">a </text:span><text:span text:style-name="T82">l</text:span><text:span text:style-name="T76">o</text:span><text:span text:style-name="T71">c</text:span><text:span text:style-name="T75">alizació</text:span><text:span text:style-name="T95">n</text:span><text:span text:style-name="T68"> de</text:span><text:span text:style-name="T73">f</text:span><text:span text:style-name="T72">i</text:span><text:span text:style-name="T73">n</text:span><text:span text:style-name="T77">ida</text:span><text:span text:style-name="T73">,</text:span><text:span text:style-name="T68"> </text:span><text:span text:style-name="T72">i</text:span><text:span text:style-name="T73">n</text:span><text:span text:style-name="T82">d</text:span><text:span text:style-name="T72">i</text:span><text:span text:style-name="T71">c</text:span><text:span text:style-name="T81">a</text:span><text:span text:style-name="T88">r</text:span><text:span text:style-name="T78"> </text:span><text:span text:style-name="T79">s</text:span><text:span text:style-name="T93">i </text:span><text:span text:style-name="T72">d</text:span><text:span text:style-name="T73">i</text:span><text:span text:style-name="T71">ch</text:span><text:span text:style-name="T77">a</text:span><text:span text:style-name="T78"> </text:span><text:span text:style-name="T77">localiza</text:span><text:span text:style-name="T71">c</text:span><text:span text:style-name="T72">ió</text:span><text:span text:style-name="T95">n</text:span><text:span text:style-name="T78"> </text:span><text:span text:style-name="T79">s</text:span><text:span text:style-name="T76">e</text:span><text:span text:style-name="T78"> </text:span><text:span text:style-name="T68">en</text:span><text:span text:style-name="T75">c</text:span><text:span text:style-name="T81">ue</text:span><text:span text:style-name="T73">n</text:span><text:span text:style-name="T72">tr</text:span><text:span text:style-name="T77">a</text:span><text:span text:style-name="T78"> </text:span><text:span text:style-name="T72">i</text:span><text:span text:style-name="T77">nc</text:span><text:span text:style-name="T72">luid</text:span><text:span text:style-name="T77">a</text:span><text:span text:style-name="T68"> </text:span><text:span text:style-name="T79">e</text:span><text:span text:style-name="T95">n</text:span><text:span text:style-name="T78"> </text:span><text:span text:style-name="T75">alg</text:span><text:span text:style-name="T73">u</text:span><text:span text:style-name="T77">na</text:span><text:span text:style-name="T78"> </text:span><text:span text:style-name="T81">zo</text:span><text:span text:style-name="T73">n</text:span><text:span text:style-name="T68">a </text:span><text:span text:style-name="T131">R</text:span><text:span text:style-name="T71">ed</text:span><text:span text:style-name="T67"> </text:span><text:span text:style-name="T77">Natura</text:span><text:span text:style-name="T68"> </text:span><text:span text:style-name="T74">200</text:span><text:span text:style-name="T77">0</text:span><text:span text:style-name="T78"> </text:span><text:span text:style-name="T82">d</text:span><text:span text:style-name="T76">e</text:span><text:span text:style-name="T68"> </text:span><text:span text:style-name="T127">A</text:span><text:span text:style-name="T73">n</text:span><text:span text:style-name="T70">dalu</text:span><text:span text:style-name="T71">c</text:span><text:span text:style-name="T68">ía</text:span><text:span text:style-name="T73">.</text:span><text:span text:style-name="T68"> </text:span><text:span text:style-name="T74">La</text:span><text:span text:style-name="T81">s</text:span><text:span text:style-name="T68"> </text:span><text:span text:style-name="T81">zo</text:span><text:span text:style-name="T73">n</text:span><text:span text:style-name="T81">as</text:span><text:span text:style-name="T68"> </text:span><text:span text:style-name="T83">Re</text:span><text:span text:style-name="T100">d</text:span><text:span text:style-name="T78"> </text:span><text:span text:style-name="T77">Natur</text:span><text:span text:style-name="T93">a</text:span><text:span text:style-name="T78"> </text:span><text:span text:style-name="T74">2</text:span><text:span text:style-name="T81">0</text:span><text:span text:style-name="T74">0</text:span><text:span text:style-name="T76">0</text:span><text:span text:style-name="T68"> </text:span><text:span text:style-name="T72">d</text:span><text:span text:style-name="T76">e</text:span><text:span text:style-name="T68"> </text:span><text:span text:style-name="T80">A</text:span><text:span text:style-name="T73">n</text:span><text:span text:style-name="T70">dalu</text:span><text:span text:style-name="T71">c</text:span><text:span text:style-name="T68">í</text:span><text:span text:style-name="T77">a</text:span><text:span text:style-name="T68"> </text:span><text:span text:style-name="T76">puede</text:span><text:span text:style-name="T95">n</text:span><text:span text:style-name="T68"> </text:span><text:span text:style-name="T77">comprobars</text:span><text:span text:style-name="T76">e</text:span><text:span text:style-name="T68"> </text:span><text:span text:style-name="T79">e</text:span><text:span text:style-name="T90">n</text:span><text:span text:style-name="T78"> </text:span><text:span text:style-name="T72">l</text:span><text:span text:style-name="T77">a</text:span><text:span text:style-name="T68"> </text:span><text:span text:style-name="T76">siguie</text:span><text:span text:style-name="T73">n</text:span><text:span text:style-name="T72">t</text:span><text:span text:style-name="T76">e</text:span><text:span text:style-name="T68"> </text:span><text:span text:style-name="T77">direc</text:span><text:span text:style-name="T71">c</text:span><text:span text:style-name="T72">ió</text:span><text:span text:style-name="T95">n</text:span><text:span text:style-name="T68"> </text:span><text:span text:style-name="T76">web</text:span><text:span text:style-name="T90">:</text:span><text:span text:style-name="T69"> </text:span><text:a xlink:type="simple" xlink:href="https://www.cma.junta-andalucia.es/medioambiente/portal/areas-tematicas/espacios-protegidos/espacios-protegidos-red-natura-2000" text:style-name="ListLabel_20_374" text:visited-style-name="ListLabel_20_374"><text:span text:style-name="T132">https://www.</text:span><text:span text:style-name="T133">c</text:span><text:span text:style-name="T134">ma.ju</text:span><text:span text:style-name="T135">n</text:span><text:span text:style-name="T136">ta-</text:span></text:a><text:span text:style-name="T67"> </text:span><text:a xlink:type="simple" xlink:href="https://www.cma.junta-andalucia.es/medioambiente/portal/areas-tematicas/espacios-protegidos/espacios-protegidos-red-natura-2000" text:style-name="ListLabel_20_380" text:visited-style-name="ListLabel_20_380"><text:span text:style-name="T134">andalu</text:span><text:span text:style-name="T133">c</text:span><text:span text:style-name="T137">ia.es/med</text:span><text:span text:style-name="T135">i</text:span><text:span text:style-name="T138">oa</text:span><text:span text:style-name="T135">m</text:span><text:span text:style-name="T134">bie</text:span><text:span text:style-name="T135">n</text:span><text:span text:style-name="T139">te/portal/areas-temati</text:span><text:span text:style-name="T133">cas/espa</text:span><text:span text:style-name="T137">c</text:span><text:span text:style-name="T132">i</text:span><text:span text:style-name="T135">o</text:span><text:span text:style-name="T140">s-</text:span><text:span text:style-name="T141">p</text:span><text:span text:style-name="T137">rotegidos/espa</text:span><text:span text:style-name="T133">c</text:span><text:span text:style-name="T142">ios</text:span><text:span text:style-name="T139">-</text:span><text:span text:style-name="T134">protegidos-red-</text:span><text:span text:style-name="T135">n</text:span><text:span text:style-name="T142">atura-2000</text:span></text:a><text:span text:style-name="T76">.</text:span></text:p>
      <text:p text:style-name="P59">(1.12) <text:span text:style-name="T143">Describir la formación y la experiencia laboral con que cuenta la persona solicitante que esté relacionada con la operación para la que se solicita la ayuda.</text:span></text:p>
      <text:p text:style-name="P58" loext:marker-style-name="T59"><text:span text:style-name="T144">2. DESCRIPCIÓN DE LA OPERACIÓN:</text:span><text:span text:style-name="T145"> </text:span></text:p>
      <text:p text:style-name="P60"><text:span text:style-name="T146">(2.</text:span><text:span text:style-name="T147">1) </text:span><text:span text:style-name="T148">Descri</text:span><text:span text:style-name="T149">bir</text:span><text:span text:style-name="T148"> la situación en la que se encuentra la persona/entidad solicitante y la actividad </text:span><text:span text:style-name="T150">para la que se solicita la ayuda </text:span><text:span text:style-name="T151">de for</text:span><text:span text:style-name="T152">ma que puedan identificarse los cambios o mejora</text:span><text:span text:style-name="T153">s</text:span><text:span text:style-name="T152"> que se producirán </text:span><text:span text:style-name="T153">como consecuencia </text:span><text:span text:style-name="T152">de la operación </text:span><text:span text:style-name="T153">subvencionada</text:span><text:span text:style-name="T152">.</text:span><text:span text:style-name="T154">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text:span><text:span text:style-name="T155">udio, etc.)</text:span><text:span text:style-name="T156"> </text:span></text:p>
      <text:p text:style-name="P58" loext:marker-style-name="T59"><text:span text:style-name="T157">(2</text:span><text:span text:style-name="T158">.2) Indicar los objetivos p</text:span><text:span text:style-name="T159">erseguidos a alcanzar a través de la operación para la que se solicita la ayuda. Los objetivos deberán redactarse de forma que pueda identificarse claramente los resultados esperados (por ejemplo, incrementar el número de visitas turísticas, reducir del consumo de energía, mejorar la calidad del producto elaborado o del servicio prestado, reducir los tiempos de producción, etc.). </text:span></text:p>
      <text:p text:style-name="P58" loext:marker-style-name="T59"><text:span text:style-name="T159">Los objetivos no deberán limitarse a una simple enumeración de los gastos para los que se solicita la ayuda (ejemplos de objetivos incorrectos: comprar un tractor, construir un almacén, etc.) sino que deben reflejar el/los resultado/s que se prevé alcanzar y que justifican la necesidad de desarrollar la operación.</text:span><text:span text:style-name="T160"/></text:p>
      <text:p text:style-name="P61" loext:marker-style-name="T59"><text:span text:style-name="T159">(2.3) Describir cómo se va a llevar a cabo la operación incidiendo en los mecanismos previstos para dar cumplimiento a los objetivos descritos en</text:span><text:span text:style-name="T145"> </text:span><text:span text:style-name="T159">el apartado (2.2). Cuando la operación se subdivida en fases o actuaciones, describir en qué consistirá y como se llevará a cabo cada una de ellas.</text:span></text:p>
      <text:p text:style-name="P61" loext:marker-style-name="T59"><text:span text:style-name="T161">Cuando la operación esté destinada a mejorar o a modernizar una actividad que está ya desarrollando la persona solicitante, enumerar los permisos, autorizaciones o documentación similar con los que ya cuenta, así como los registros en los que ya está inscri</text:span><text:span text:style-name="T162">ta. </text:span></text:p>
      <text:p text:style-name="P61" loext:marker-style-name="T59"><text:span text:style-name="T163">Cuando la operación esté destinada a poner en marcha un</text:span><text:span text:style-name="T164">a</text:span><text:span text:style-name="T163"> nueva actividad o </text:span><text:span text:style-name="T165">si es una ampliación sustancial de una actividad existente que requiera autorizaciones</text:span><text:span text:style-name="T163">, enumerar los nuevos permisos, autorizaciones o necesidades de inscripción requeridos para el desarrollo de la operación.</text:span></text:p>
      <text:p text:style-name="P58" loext:marker-style-name="T145"><text:span text:style-name="T159">(2.4) Enumerar, en su caso, qué otros agentes del mismo territorio o de fuera este, colaboran o contribuyen en el desarrollo de la operación.</text:span><text:span text:style-name="T145"> </text:span><text:span text:style-name="T159">Deberá tratarse de agentes que, no recibiendo ayuda para la ejecución de la operación, participan y/o son necesarios para la consecución de los</text:span><text:span text:style-name="T145"> </text:span><text:span text:style-name="T159">objetivos de esta.</text:span></text:p>
      <text:p text:style-name="P58" loext:marker-style-name="T59"><text:span text:style-name="T159">(2.5) Describir el impacto, mejora o valor añadido que se pretende alcanzar a través de la operación subvencionada, en comparación con la</text:span><text:span text:style-name="T145"> </text:span><text:span text:style-name="T159">situación de partida descrita en el apartado (2.1).</text:span><text:span text:style-name="T145"> </text:span></text:p>
      <text:p text:style-name="P58" loext:marker-style-name="T59"><text:span text:style-name="T159">(2.6) Describir, en su caso, de la contribución de la operación a la conservación del medio ambiente y/o a la reducción de impacto ambiental, así como de los permisos o autorizaciones ambientales requeridas. </text:span><text:span text:style-name="T160"/></text:p>
      <text:p text:style-name="P62"><text:soft-page-break/><text:span text:style-name="T159">(2.7) Cuantificar el número de empleos </text:span><text:span text:style-name="T166">netos </text:span><text:span text:style-name="T159">que, previsiblemente, se crearán a través de la operación subvencionada teniendo en cuenta los siguientes puntos:</text:span></text:p>
      <text:p text:style-name="P63"><text:s text:c="4"/>• Debe tratarse de personas asalariadas, contratadas directamente por la persona/entidad beneficiaria de la ayuda, incluyendo, en su caso, el autoempleo.</text:p>
      <text:p text:style-name="P63"><text:s text:c="4"/>• Tanto los empleos temporales como los indefinidos se calcularán en UTA (Unidad de Trabajo Anual) tomando como referencia el período de un año. A modo de ejemplo:</text:p>
      <text:p text:style-name="P64"><text:s text:c="8"/>◦ Una persona con contrato indefinido a tiempo completo computará 1. Una persona con contrato indefinido a media jornada computará 0,5. Una persona con contrato indefinido discontinuo de 6 meses al año a jornada completa, computará 0,5. Una persona con contrato temporal de duración determinada de 6 meses a jornada completa, computará 0,5.</text:p>
      <text:p text:style-name="P65">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66" loext:marker-style-name="T159"><text:span text:style-name="T146">(2.7.1) Cuando la persona o entidad solicitante marque la casilla relativa a este apartado, la previsión de empleo prevista será también considerada para el cálculo de</text:span><text:span text:style-name="T159">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ext:p text:style-name="P66" loext:marker-style-name="T159"><text:span text:style-name="T159">(2.8) Justificar la viabilidad técnica, económica </text:span><text:span text:style-name="T167">y financiera</text:span><text:span text:style-name="T159"> de la operación. Asimismo, deberá hacerse referencia a la documentación que se adjunte a la memoria, donde se justifique la descripción de la viabilidad incluida en esta, que deberá también enumerarse en el apartado 4 de este modelo de memoria.</text:span></text:p>
      <text:p text:style-name="P67" loext:marker-style-name="T159">(2.9) <text:span text:style-name="T168">Describir </text:span><text:span text:style-name="T169">la coherencia de</text:span><text:span text:style-name="T168"> la operación </text:span><text:span text:style-name="T169">con</text:span><text:span text:style-name="T168"> la Estrategia de Desarrollo Local del GDR. Concretamente, se deberá indicar</text:span><text:span text:style-name="T169">:</text:span></text:p>
      <text:list text:style-name="L3">
        <text:list-item>
          <text:p text:style-name="P68"><text:span text:style-name="T170">A</text:span><text:span text:style-name="T171"> qué necesidad/es priorizadas responde (epígrafe 4.3 de la EDL)</text:span><text:span text:style-name="T170">.</text:span></text:p>
        </text:list-item>
        <text:list-item>
          <text:p text:style-name="P69"><text:span text:style-name="T172">O</text:span><text:span text:style-name="T173">bjetivo general y específico al que contribuye la operación (epígrafes 5.1, 5.2 y 5.3 de la EDL)</text:span></text:p>
          <text:p text:style-name="P70"/>
          <text:p text:style-name="P71"><text:span text:style-name="T174">La</text:span><text:span text:style-name="T175"> cumplimentación</text:span><text:span text:style-name="T174"> de los puntos anteriores se deberá realizar considerando el código y la descripción de cada un</text:span><text:span text:style-name="T175">o</text:span><text:span text:style-name="T174"> de los aspectos indicados, que aparecen en la Estrategia de Desarrollo Local del GDR </text:span><text:span text:style-name="T176">Altiplano de Granada. </text:span></text:p>
          <text:p text:style-name="P72"/>
        </text:list-item>
      </text:list>
      <text:p text:style-name="P67"><text:span text:style-name="T27">(2.10) </text:span>Cumplimentar únicamente cuando la persona o entidad solicitante considere que existen datos adicionales relativos a la operación, que pueden ser de interés para su análisis.</text:p>
      <text:p text:style-name="P73" loext:marker-style-name="T159"><text:span text:style-name="T159">(2.1</text:span><text:span text:style-name="T177">1</text:span><text:span text:style-name="T159">)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 </text:span></text:p>
      <text:p text:style-name="P66" loext:marker-style-name="T159"><text:span text:style-name="T159">Al objeto de facilitar la selección de las especificidades, se indica a continuación la correspondencia de estas con las diferentes Tipologías de operaciones subvencionables del</text:span><text:span text:style-name="T178"> </text:span><text:span text:style-name="T179">Anexo I de la Orden </text:span><text:span text:style-name="T180">de 3 de febrero de 2026</text:span><text:span text:style-name="T179">.</text:span><text:span text:style-name="T178"> Así, cuando una operación para la que se solicite un</text:span><text:span text:style-name="T159">a ayuda pueda ser subvencionable por </text:span><text:soft-page-break/><text:span text:style-name="T159">corresponderse con las posibilidades de alguna de las Tipologías descritas, será obligatorio la cumplimentación de la/s especificidad/es correspondiente/s:</text:span></text:p>
      <text:p text:style-name="P74" loext:marker-style-name="T159"><text:span text:style-name="T159">(3.1) La operación está destinada al diseño o realización de estudios, análisis, diagnósticos, planes o <text:s text:c="6"/>programas. </text:span><text:span text:style-name="T159"/></text:p>
      <text:p text:style-name="P75" loext:marker-style-name="T159"><text:span text:style-name="T159">Corresponde a las Tipologías de operaciones subvencionables 3.1 del Anexo I de la Orden.</text:span><text:span text:style-name="T159"/></text:p>
      <text:p text:style-name="P74" loext:marker-style-name="T159"><text:span text:style-name="T159">(3.2) La operación está destinada a la puesta marcha o mejora de actividades de transformación y/o comercialización de productos agrícolas, ganaderos o forestales.</text:span><text:span text:style-name="T159"/></text:p>
      <text:p text:style-name="P75" loext:marker-style-name="T159"><text:span text:style-name="T159">Corresponde a las Tipologías de operaciones subvencionables 1.9 o 1.10 del Anexo I de la Orden.</text:span><text:span text:style-name="T159"/></text:p>
      <text:p text:style-name="P74" loext:marker-style-name="T159"><text:span text:style-name="T159">(3.3) La operación está destinada o se solicita ayuda a gastos destinados a la promoción, información o sensibilización.</text:span><text:span text:style-name="T159"/></text:p>
      <text:p text:style-name="P76" loext:marker-style-name="T159"><text:span text:style-name="T159">Corresponde o podrían apoyarse en el marco de las Tipologías de operaciones subvencionables 1.3 y 2.3 del Anexo I de la Orden.</text:span><text:span text:style-name="T159"/></text:p>
      <text:p text:style-name="P74" loext:marker-style-name="T159"><text:span text:style-name="T159">(3.4) La operación incluye gastos para los que se solicita ayuda, destinados a la realización de viajes.</text:span><text:span text:style-name="T159"/></text:p>
      <text:p text:style-name="P76" loext:marker-style-name="T159"><text:span text:style-name="T159">Podrían apoyarse en el marco de las Tipologías de operaciones subvencionables 1.3, 2.3 y 3.1 de la Orden.</text:span><text:span text:style-name="T159"/></text:p>
      <text:p text:style-name="P74" loext:marker-style-name="T159"><text:span text:style-name="T159">(3.5) La operación implica la concesión de una ayuda a infraestructuras, equipamientos, herramientas o servicios de carácter público.</text:span><text:span text:style-name="T159"/></text:p>
      <text:p text:style-name="P76" loext:marker-style-name="T181"><text:span text:style-name="T181">Podrían apoyarse en el marco de las Tipologías de operaciones subvencionables 3.6 de la Orden.</text:span><text:span text:style-name="T181"/></text:p>
      <text:p text:style-name="P74" loext:marker-style-name="T181"><text:span text:style-name="T181">(3.6) La operación implica la concesión de una ayuda a una entidad privada sin ánimo de lucro para infraestructuras, equipamientos, herramientas o servicios.</text:span><text:span text:style-name="T181"/></text:p>
      <text:p text:style-name="P76" loext:marker-style-name="T181"><text:span text:style-name="T181">Podrían apoyarse en el marco de las Tipologías de operaciones subvencionables 3.6 de la Orden.</text:span><text:span text:style-name="T181"/></text:p>
      <text:p text:style-name="P77" loext:marker-style-name="T181"/>
      <text:p text:style-name="P66" loext:marker-style-name="T181"><text:span text:style-name="T182">3. ESPECIFICIDADES DE LA OPERACIÓN:</text:span><text:span text:style-name="T182"/></text:p>
      <text:p text:style-name="P66" loext:marker-style-name="T181"><text:span text:style-name="T181">(3.1) Cumplimentar los diferentes apartados con codificación (3.1.X) cuando la ayuda se solicite a una operación destinada a la elaboración de un estudio, análisis o diagnóstico o para el diseño de un plan o programa.</text:span><text:span text:style-name="T181"/></text:p>
      <text:p text:style-name="P66" loext:marker-style-name="T181"><text:span text:style-name="T181">(3.1.1) Detallar el mecanismo previsto para dar difusión a los resultados de la operación y a toda la documentación asociada a dichos resultados. </text:span><text:span text:style-name="T181"/></text:p>
      <text:p text:style-name="P66" loext:marker-style-name="T181"><text:span text:style-name="T181">En particular, los estudios análisis y diagnósticos realizados, así como los documentos de los planes y programas diseñados. Se deberán describir los medios de difusión, los momentos o el tiempo que durará dicha difusión, así como el público objetivo.</text:span><text:span text:style-name="T181"/></text:p>
      <text:p text:style-name="P66" loext:marker-style-name="T181"><text:span text:style-name="T181">(3.2) Cumplimentar los diferentes apartados con codificación (3.2.X) cuando la ayuda se solicite a una operación que implique o afecte a las actividades de transformación y/o comercialización de productos agrícolas, ganaderos o forestales.</text:span><text:span text:style-name="T181"/></text:p>
      <text:p text:style-name="P66" loext:marker-style-name="T181"><text:span text:style-name="T181">(3.2.1) Indicar las principales materias primas utilizadas en el proceso de transformación, así como de los productos resultantes de dicho proceso. </text:span><text:span text:style-name="T181"/></text:p>
      <text:p text:style-name="P66" loext:marker-style-name="T181"><text:soft-page-break/><text:span text:style-name="T181">(3.2.2)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span text:style-name="T181"/></text:p>
      <text:p text:style-name="P66" loext:marker-style-name="T181"><text:span text:style-name="T181">(3.3) Cumplimentar los diferentes apartados con codificación (3.3.X) cuando la ayuda se solicite a una operación destinada o que integre el desarrollo de actividades de promoción, información o sensibilización.</text:span><text:span text:style-name="T181"/></text:p>
      <text:p text:style-name="P66" loext:marker-style-name="T181"><text:span text:style-name="T181">(3.3.1) Cuando las actividades promocionales o de información estén destinadas a la promoción o información de productos, recursos o servicios de terceros, diferentes de la propia persona solicitante de la ayuda (por ejemplo, entidad pública que organiza una feria comercial en la que participará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span text:style-name="T181"/></text:p>
      <text:p text:style-name="P66" loext:marker-style-name="T181"><text:span text:style-name="T181">(3.3.2) Cuando las actividades promocionales o de información estén destinadas a la promoción o información de productos, recursos o servicios de terceros (por ejemplo, ferias, publicaciones, etc.) en el sentido indicado en el campo (3.3.1),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nte de la ayuda no podrá ser un requisito o un criterio para tener acceso o para participar en la actividad.</text:span><text:span text:style-name="T181"/></text:p>
      <text:p text:style-name="P66" loext:marker-style-name="T181"><text:span text:style-name="T181">(3.3.3) 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span><text:span text:style-name="T181"/></text:p>
      <text:p text:style-name="P74" loext:marker-style-name="T181"><text:span text:style-name="T181">1.º Los tipos de productos, recursos o servicios promocionados varían en más de un 50% con respecto a los de la edición anterior.</text:span><text:span text:style-name="T181"/></text:p>
      <text:p text:style-name="P74" loext:marker-style-name="T181"><text:span text:style-name="T181">2.º Los colectivos a los que se destina la actividad de información o promocional son diferentes con respecto a los de la edición anterior.</text:span><text:span text:style-name="T181"/></text:p>
      <text:p text:style-name="P74" loext:marker-style-name="T181"><text:span text:style-name="T181">3.º Las entidades participantes en la actividad de información o promocional se incrementan o varían, en más de un 30%, con respecto a las participantes en la edición anterior.</text:span><text:span text:style-name="T181"/></text:p>
      <text:p text:style-name="P74" loext:marker-style-name="T181"><text:span text:style-name="T181">4.º Las metodologías, medios o recursos a utilizar para la información y promoción son diferentes con respecto a los utilizados en la edición anterior.</text:span><text:span text:style-name="T181"/></text:p>
      <text:p text:style-name="P74" loext:marker-style-name="T181"><text:span text:style-name="T181">5.º En el caso de las actividades de carácter presencial, el municipio de celebración es diferente del de la edición anterior.</text:span><text:span text:style-name="T181"/></text:p>
      <text:p text:style-name="P66" loext:marker-style-name="T181"><text:span text:style-name="T181">(3.4) Cumplimentar los diferentes apartados con codificación (3.4.X) cuando en el marco de la operación se vaya a realizar cualquier tipo de viaje y se solicite ayuda para los gastos vinculados al mismo.</text:span><text:span text:style-name="T181"/></text:p>
      <text:p text:style-name="P66" loext:marker-style-name="T181"><text:span text:style-name="T181">(3.4.1)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span text:style-name="T181"/></text:p>
      <text:p text:style-name="P66" loext:marker-style-name="T181"><text:soft-page-break/><text:span text:style-name="T181">(3.5) Cumplimentar los diferentes apartados con codificación (3.5.X) cuando la operación implique la gestión de infraestructuras, equipamientos, herramientas o servicios de carácter público.</text:span><text:span text:style-name="T181"/></text:p>
      <text:p text:style-name="P66" loext:marker-style-name="T181"><text:span text:style-name="T181">(3.5.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 </text:span><text:span text:style-name="T181"/></text:p>
      <text:p text:style-name="P66" loext:marker-style-name="T181"><text:span text:style-name="T181">En el caso de que sea a través de una concesión, indicar si el canon o tasa que se exigirá al concesionario será a precio de mercado o por debajo de este, así como la justificación de la elección adoptada.</text:span><text:span text:style-name="T181"/></text:p>
      <text:p text:style-name="P66" loext:marker-style-name="T181"><text:span text:style-name="T181">(3.5.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span text:style-name="T181"/></text:p>
      <text:p text:style-name="P66" loext:marker-style-name="T181"><text:span text:style-name="T181">(3.6) Cumplimentar los diferentes apartados con codificación (3.6.X) cuando la operación implique la concesión de ayudas a entidades privadas sin ánimo de lucro para la gestión de infraestructuras, equipamientos, herramientas o servicios.</text:span><text:span text:style-name="T181"/></text:p>
      <text:p text:style-name="P66" loext:marker-style-name="T181"><text:span text:style-name="T181">(3.6.1) 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span><text:span text:style-name="T181"/></text:p>
      <text:p text:style-name="P78" loext:marker-style-name="T182"/>
      <text:p text:style-name="P66" loext:marker-style-name="T181"><text:span text:style-name="T182">4. DOCUMENTACIÓN:</text:span><text:span text:style-name="T182"/></text:p>
      <text:p text:style-name="P66" loext:marker-style-name="T181"><text:span text:style-name="T181">(4.1) Indicar la documentación que se adjunta a la memoria descriptiva para, en su caso, justificar cualquiera de los aspectos que se hayan reflejado en la misma.</text:span><text:span text:style-name="T18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swiss"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wiss"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Source Sans Pro" svg:font-family="'Source Sans Pro'" style:font-family-generic="swiss"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10pt" fo:language="es" fo:country="ES"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rial1" fo:font-size="10pt" fo:language="es" fo:country="ES"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asian="Calibri1" style:font-family-asian="Calibri"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left="0.901cm" fo:margin-top="0.28cm" fo:margin-bottom="0cm" style:contextual-spacing="false" fo:line-height="100%" fo:orphans="0" fo:widows="0"/>
      <style:text-properties style:font-name="Algerian" fo:font-family="Algerian" style:font-family-generic="swiss" style:font-pitch="variable" fo:font-size="12pt" fo:language="en" fo:country="US" style:font-name-asian="Algerian1" style:font-family-asian="Algeri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swiss"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Marginalia" style:family="paragraph" style:parent-style-name="Standard" loext:linked-style-name="Texto_20_comentario_20_Car" style:class="text">
      <style:text-properties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Intense_20_Quote" style:display-name="Intense Quote" style:family="paragraph" style:parent-style-name="Standard" style:next-style-name="Standard" loext:linked-style-name="Cita_20_destacada_20_C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top="0cm" fo:margin-bottom="0.353cm" style:contextual-spacing="true" fo:line-height="100%"/>
      <style:text-properties fo:font-size="12pt" style:rfc-language-tag="es-ES-u-co-trad" fo:language="es" fo:country="ES" style:font-size-asian="12pt" style:font-size-complex="12pt"/>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swiss"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comentario_20_Car" style:display-name="Texto comentario Car" style:family="text" style:parent-style-name="Default_20_Paragraph_20_Font">
      <style:text-properties style:font-size-complex="10pt"/>
    </style:style>
    <style:style style:name="Asunto_20_del_20_comentario_20_Car" style:display-name="Asunto del comentario Car" style:family="text" style:parent-style-name="Texto_20_comentario_20_Car" loext:linked-style-name="annotation_20_subject">
      <style:text-properties fo:font-weight="bold" style:font-name-asian="Calibri1" style:font-family-asian="Calibri" style:font-family-generic-asian="system" style:font-pitch-asian="variable" style:language-asian="es" style:country-asian="ES" style:font-weight-asian="bold" style:font-size-complex="10pt"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font-name-complex="Times New Roman" style:font-family-complex="'Times New Roman'" style:font-family-generic-complex="system" style:font-pitch-complex="variable"/>
    </style:style>
    <style:style style:name="Cita_20_destacada_20_Car" style:display-name="Cita destacada Car" style:family="text" style:parent-style-name="Default_20_Paragraph_20_Font" loext:linked-style-name="Intense_20_Quote">
      <style:text-properties fo:color="#4f81bd" loext:opacity="100%" fo:font-style="italic" fo:font-weight="bold" style:font-name-asian="Calibri1" style:font-family-asian="Calibri" style:font-family-generic-asian="system" style:font-pitch-asian="variable" style:language-asian="es" style:country-asian="ES"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Mención_20_sin_20_resolver1" style:display-name="Mención sin resolver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Título_20_2_20_Car" style:display-name="Título 2 Car" style:family="text" style:parent-style-name="Default_20_Paragraph_20_Font">
      <style:text-properties fo:color="#2e74b5" loext:opacity="100%" style:font-name="Calibri Light" fo:font-family="'Calibri Light'" style:font-family-generic="swiss" style:font-pitch="variable" fo:font-size="13pt" style:font-name-asian="Calibri1" style:font-family-asian="Calibri" style:font-family-generic-asian="system" style:font-pitch-asian="variable" style:font-size-asian="13pt" style:language-asian="es" style:country-asian="ES" style:font-name-complex="Times New Roman"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Mención_20_sin_20_resolver2" style:display-name="Mención sin resolver2"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Texto_20_independiente_20_Car" style:display-name="Texto independiente Car" style:family="text" style:parent-style-name="Default_20_Paragraph_20_Font">
      <style:text-properties style:font-name="Algerian" fo:font-family="Algerian" style:font-family-generic="swiss" style:font-pitch="variable" fo:font-size="12pt" fo:language="en" fo:country="US" style:font-name-asian="Algerian1" style:font-family-asian="Algeri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style:style>
    <style:style style:name="ListLabel_20_2" style:display-name="ListLabel 2" style:family="text">
      <style:text-properties fo:font-size="10pt" style:font-size-asian="10pt" style:font-size-complex="10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weight="bold" style:font-weight-asian="bold" style:font-weight-complex="normal"/>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rial" fo:font-family="Arial"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rial" fo:font-family="Arial"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weight="bold" style:font-weight-asian="bold" style:font-weight-complex="normal"/>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rial" fo:font-family="Arial"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Arial" fo:font-family="Arial"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Arial" fo:font-family="Arial"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rial" fo:font-family="Arial"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rial" fo:font-family="Arial"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Arial" fo:font-family="Arial"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use-window-font-color="true" loext:opacity="0%" style:text-line-through-style="none" style:text-line-through-type="none" fo:font-weight="bold" style:font-weight-asian="bold"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Arial" fo:font-family="Arial"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Arial" fo:font-family="Arial"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Arial" fo:font-family="Arial"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Arial" fo:font-family="Arial"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rial" fo:font-family="Arial"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Arial" fo:font-family="Arial"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Arial" fo:font-family="Arial"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Arial" fo:font-family="Arial"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style:font-name="Arial" fo:font-family="Arial" style:font-family-generic="roman" style:font-pitch="variable" fo:font-size="10pt" style:font-size-asian="10pt"/>
    </style:style>
    <style:style style:name="ListLabel_20_129" style:display-name="ListLabel 129" style:family="text">
      <style:text-properties style:font-name="Arial" fo:font-family="Arial" style:font-family-generic="roman" style:font-pitch="variable" fo:font-size="10pt" style:font-size-asian="10pt"/>
    </style:style>
    <style:style style:name="ListLabel_20_130" style:display-name="ListLabel 130" style:family="text">
      <style:text-properties style:font-name="Arial" fo:font-family="Arial" style:font-family-generic="roman" style:font-pitch="variable" fo:font-size="10pt" style:font-size-asian="10pt"/>
    </style:style>
    <style:style style:name="ListLabel_20_131" style:display-name="ListLabel 131" style:family="text">
      <style:text-properties style:font-name="Arial" fo:font-family="Arial" style:font-family-generic="roman" style:font-pitch="variable" fo:font-size="10pt" style:font-size-asian="10pt"/>
    </style:style>
    <style:style style:name="ListLabel_20_132" style:display-name="ListLabel 132" style:family="text">
      <style:text-properties style:font-name="Arial" fo:font-family="Arial" style:font-family-generic="roman" style:font-pitch="variable" fo:font-size="10pt" style:font-size-asian="10pt"/>
    </style:style>
    <style:style style:name="ListLabel_20_133" style:display-name="ListLabel 133" style:family="text">
      <style:text-properties style:font-name="Arial" fo:font-family="Arial" style:font-family-generic="roman" style:font-pitch="variable" fo:font-size="10pt" style:font-size-asian="10pt"/>
    </style:style>
    <style:style style:name="ListLabel_20_134" style:display-name="ListLabel 134" style:family="text">
      <style:text-properties style:font-name="Arial" fo:font-family="Arial" style:font-family-generic="roman" style:font-pitch="variable" fo:font-size="10pt" style:font-size-asian="10pt"/>
    </style:style>
    <style:style style:name="ListLabel_20_135" style:display-name="ListLabel 135" style:family="text">
      <style:text-properties style:font-name="Arial" fo:font-family="Arial" style:font-family-generic="roman" style:font-pitch="variable" fo:font-size="10pt" style:font-size-asian="10pt"/>
    </style:style>
    <style:style style:name="ListLabel_20_136" style:display-name="ListLabel 136" style:family="text">
      <style:text-properties style:font-name="Arial" fo:font-family="Arial"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Arial" fo:font-family="Arial"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Arial" fo:font-family="Arial"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Arial" fo:font-family="Arial"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bold" style:font-weight-asian="bold"/>
    </style:style>
    <style:style style:name="ListLabel_20_156" style:display-name="ListLabel 156" style:family="text"/>
    <style:style style:name="ListLabel_20_157" style:display-name="ListLabel 157" style:family="text">
      <style:text-properties fo:font-weight="bold" style:font-weight-asian="bold"/>
    </style:style>
    <style:style style:name="ListLabel_20_158" style:display-name="ListLabel 158" style:family="text">
      <style:text-properties fo:font-weight="bold" style:font-weight-asian="bold"/>
    </style:style>
    <style:style style:name="ListLabel_20_159" style:display-name="ListLabel 159" style:family="text">
      <style:text-properties fo:font-weight="bold" style:font-weight-asian="bold"/>
    </style:style>
    <style:style style:name="ListLabel_20_160" style:display-name="ListLabel 160" style:family="text">
      <style:text-properties fo:font-weight="bold" style:font-weight-asian="bold"/>
    </style:style>
    <style:style style:name="ListLabel_20_161" style:display-name="ListLabel 161" style:family="text">
      <style:text-properties fo:font-weight="bold" style:font-weight-asian="bold"/>
    </style:style>
    <style:style style:name="ListLabel_20_162" style:display-name="ListLabel 162" style:family="text">
      <style:text-properties fo:font-weight="bold" style:font-weight-asian="bold"/>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Arial" fo:font-family="Arial"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Arial" fo:font-family="Arial"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Arial" fo:font-family="Arial"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Arial" fo:font-family="Arial"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Arial" fo:font-family="Arial" style:font-family-generic="roman" style:font-pitch="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Arial" fo:font-family="Arial"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Arial" fo:font-family="Arial"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font-weight="bold" style:font-name-asian="Calibri1" style:font-family-asian="Calibri" style:font-family-generic-asian="system" style:font-pitch-asian="variable" style:font-weight-asian="bold" style:font-name-complex="Arial2" style:font-family-complex="Aria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Arial" fo:font-family="Arial"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Arial" fo:font-family="Arial"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Arial" fo:font-family="Arial"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Arial" fo:font-family="Arial"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Arial" fo:font-family="Arial"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Arial" fo:font-family="Arial"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rial" fo:font-family="Arial" style:font-family-generic="roman" style:font-pitch="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Arial" fo:font-family="Arial"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Arial" fo:font-family="Arial"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rial" fo:font-family="Arial"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Arial" fo:font-family="Arial"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Arial" fo:font-family="Arial"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font-name="Arial1" fo:font-family="Arial" style:font-family-generic="swiss"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roman" style:font-pitch="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Arial" fo:font-family="Arial"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Arial" fo:font-family="Arial"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fo:font-family="Arial" style:font-family-generic="roman" style:font-pitch="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Arial" fo:font-family="Arial"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Arial" fo:font-family="Arial"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08" style:display-name="ListLabel 308"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09" style:display-name="ListLabel 309"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0" style:display-name="ListLabel 310"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1" style:display-name="ListLabel 311"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2" style:display-name="ListLabel 312"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3" style:display-name="ListLabel 313"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4" style:display-name="ListLabel 314"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5" style:display-name="ListLabel 315"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16" style:display-name="ListLabel 316"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17" style:display-name="ListLabel 317"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18" style:display-name="ListLabel 318"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19" style:display-name="ListLabel 319"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0" style:display-name="ListLabel 320"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1" style:display-name="ListLabel 321"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2" style:display-name="ListLabel 322"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3" style:display-name="ListLabel 323"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4" style:display-name="ListLabel 324" style:family="text">
      <style:text-properties fo:font-size="10pt" fo:language="en" fo:country="US" style:font-name-asian="OpenSymbol2" style:font-family-asian="OpenSymbol" style:font-family-generic-asian="system" style:font-pitch-asian="variable" style:font-size-asian="10pt" style:language-asian="en" style:country-asian="US" style:font-name-complex="OpenSymbol2" style:font-family-complex="OpenSymbol" style:font-family-generic-complex="system" style:font-pitch-complex="variable" style:font-size-complex="10pt" style:language-complex="en" style:country-complex="US" style:text-scale="99%"/>
    </style:style>
    <style:style style:name="ListLabel_20_325" style:display-name="ListLabel 325" style:family="text">
      <style:text-properties fo:font-size="8pt" fo:language="en" fo:country="US" style:font-name-asian="OpenSymbol2" style:font-family-asian="OpenSymbol" style:font-family-generic-asian="system" style:font-pitch-asian="variable" style:font-size-asian="8pt" style:language-asian="en" style:country-asian="US" style:font-name-complex="OpenSymbol2" style:font-family-complex="OpenSymbol" style:font-family-generic-complex="system" style:font-pitch-complex="variable" style:font-size-complex="8pt" style:language-complex="en" style:country-complex="US" style:text-scale="99%"/>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Arial" fo:font-family="Arial"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Arial" fo:font-family="Arial"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 fo:font-family="Arial" style:font-family-generic="roman" style:font-pitch="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text-properties style:font-name="Arial" fo:font-family="Arial" style:font-family-generic="roman" style:font-pitch="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text-properties style:font-name="Arial" fo:font-family="Arial" style:font-family-generic="roman" style:font-pitch="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rial" fo:font-family="Arial" style:font-family-generic="roman" style:font-pitch="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text-properties style:font-name="Arial" fo:font-family="Arial" style:font-family-generic="roman" style:font-pitch="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text-properties style:font-name="Arial" fo:font-family="Arial" style:font-family-generic="roman" style:font-pitch="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fo:color="#00007f" loext:opacity="100%"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1" style:display-name="ListLabel 371" style:family="text">
      <style:text-properties fo:color="#00007f" loext:opacity="100%" fo:letter-spacing="-0.011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2" style:display-name="ListLabel 372" style:family="text">
      <style:text-properties fo:color="#00007f" loext:opacity="100%" fo:letter-spacing="-0.005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3" style:display-name="ListLabel 373" style:family="text">
      <style:text-properties fo:color="#00007f" loext:opacity="100%" fo:letter-spacing="0.002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4" style:display-name="ListLabel 374" style:family="text">
      <style:text-properties fo:color="#00007f" loext:opacity="100%" fo:letter-spacing="-0.004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5" style:display-name="ListLabel 375" style:family="text">
      <style:text-properties fo:color="#00007f" loext:opacity="100%" fo:letter-spacing="-0.007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6" style:display-name="ListLabel 376" style:family="text">
      <style:text-properties fo:color="#00007f" loext:opacity="100%" fo:letter-spacing="-0.012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7" style:display-name="ListLabel 377" style:family="text">
      <style:text-properties fo:color="#00007f" loext:opacity="100%" fo:letter-spacing="-0.002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8" style:display-name="ListLabel 378" style:family="text">
      <style:text-properties fo:color="#00007f" loext:opacity="100%" fo:letter-spacing="-0.016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79" style:display-name="ListLabel 379" style:family="text">
      <style:text-properties fo:color="#00007f" loext:opacity="100%" fo:letter-spacing="0.004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ListLabel_20_380" style:display-name="ListLabel 380" style:family="text">
      <style:text-properties fo:color="#00007f" loext:opacity="100%" fo:letter-spacing="-0.009cm"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font-size-complex="10pt" style:language-complex="es" style:country-complex="ES"/>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9" loext:num-list-format="%2%." style:num-suffix="." style:num-format="1st">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1st">
        <style:list-level-properties text:list-level-position-and-space-mode="label-alignment">
          <style:list-level-label-alignment text:label-followed-by="listtab" fo:text-indent="-0.635cm" fo:margin-left="3.81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409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67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94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21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48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75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02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29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5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º" style:num-suffix=".º"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is-legal="true"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4" text:style-name="ListLabel_20_157" loext:is-legal="true"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58"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9" loext:is-legal="true"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0"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61" loext:is-legal="true"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62"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º" style:num-suffix=".º"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4cm"/>
        </style:list-level-properties>
        <style:text-properties style:font-name="OpenSymbol3"/>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4cm" fo:margin-left="1.707cm"/>
        </style:list-level-properties>
        <style:text-properties style:font-name="OpenSymbol3"/>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4cm" fo:margin-left="3.415cm"/>
        </style:list-level-properties>
        <style:text-properties style:font-name="OpenSymbol3"/>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4cm" fo:margin-left="5.122cm"/>
        </style:list-level-properties>
        <style:text-properties style:font-name="OpenSymbol3"/>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4cm" fo:margin-left="6.83cm"/>
        </style:list-level-properties>
        <style:text-properties style:font-name="OpenSymbol3"/>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4cm" fo:margin-left="8.537cm"/>
        </style:list-level-properties>
        <style:text-properties style:font-name="OpenSymbol3"/>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4cm" fo:margin-left="10.245cm"/>
        </style:list-level-properties>
        <style:text-properties style:font-name="OpenSymbol3"/>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4cm" fo:margin-left="11.952cm"/>
        </style:list-level-properties>
        <style:text-properties style:font-name="OpenSymbol3"/>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4cm" fo:margin-left="13.6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4cm"/>
        </style:list-level-properties>
        <style:text-properties style:font-name="OpenSymbol3"/>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4cm" fo:margin-left="1.707cm"/>
        </style:list-level-properties>
        <style:text-properties style:font-name="OpenSymbol3"/>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4cm" fo:margin-left="3.415cm"/>
        </style:list-level-properties>
        <style:text-properties style:font-name="OpenSymbol3"/>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4cm" fo:margin-left="5.122cm"/>
        </style:list-level-properties>
        <style:text-properties style:font-name="OpenSymbol3"/>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4cm" fo:margin-left="6.83cm"/>
        </style:list-level-properties>
        <style:text-properties style:font-name="OpenSymbol3"/>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4cm" fo:margin-left="8.537cm"/>
        </style:list-level-properties>
        <style:text-properties style:font-name="OpenSymbol3"/>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4cm" fo:margin-left="10.245cm"/>
        </style:list-level-properties>
        <style:text-properties style:font-name="OpenSymbol3"/>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4cm" fo:margin-left="11.952cm"/>
        </style:list-level-properties>
        <style:text-properties style:font-name="OpenSymbol3"/>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4cm" fo:margin-left="13.6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Intense_20_Quote">
      <style:paragraph-properties fo:margin-left="2.752cm" fo:margin-right="2.999cm" fo:margin-top="0cm" fo:margin-bottom="0cm" style:contextual-spacing="false" fo:text-align="center" style:justify-single-word="false" fo:padding="0cm" fo:border="none">
        <style:tab-stops>
          <style:tab-stop style:position="2.752cm"/>
          <style:tab-stop style:position="14.002cm"/>
        </style:tab-stops>
      </style:paragraph-properties>
      <style:text-properties fo:color="#808080" loext:opacity="100%" fo:font-size="8pt" fo:font-style="normal" fo:font-weight="normal" style:font-size-asian="8pt" style:font-style-asian="normal" style:font-weight-asian="normal" style:font-name-complex="Arial2" style:font-size-complex="8pt"/>
    </style:style>
    <style:style style:name="MP2" style:family="paragraph" style:parent-style-name="Footer">
      <style:paragraph-properties>
        <style:tab-stops>
          <style:tab-stop style:position="3.889cm"/>
        </style:tab-stops>
      </style:paragraph-properties>
    </style:style>
    <style:style style:name="MP3" style:family="paragraph">
      <loext:graphic-properties draw:fill="solid" draw:fill-color="#f79646"/>
      <style:paragraph-properties fo:text-align="start"/>
      <style:text-properties fo:font-size="18pt"/>
    </style:style>
    <style:style style:name="MT1" style:family="text">
      <style:text-properties fo:color="#808080" loext:opacity="100%" fo:font-size="8pt" fo:font-style="normal" fo:font-weight="normal" style:font-size-asian="8pt" style:font-style-asian="normal" style:font-weight-asian="normal" style:font-name-complex="Arial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945cm, 0.407cm, 0.852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f79646" draw:textarea-vertical-align="top" draw:auto-grow-height="false" fo:min-height="2.053cm" fo:min-width="0.877cm" fo:padding-top="0.125cm" fo:padding-bottom="0.125cm" fo:padding-left="0.25cm" fo:padding-right="0.25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26cm" fo:margin-left="1.905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914cm" fo:margin-left="0cm" fo:margin-right="0cm" fo:margin-top="1.8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n 13" text:anchor-type="char" svg:y="-0.205cm" svg:width="5.382cm" svg:height="0.882cm" draw:z-index="11"><draw:image xlink:href="Pictures/100000000000082500000156B3AFB91B.jpg" xlink:type="simple" xlink:show="embed" xlink:actuate="onLoad" draw:mime-type="image/jpeg"/></draw:frame><text:span text:style-name="Subtle_20_Reference"><text:span text:style-name="MT1"/></text:span></text:p>
        <text:p text:style-name="Header"/>
      </style:header>
      <style:footer>
        <text:p text:style-name="MP2"/>
        <text:p text:style-name="MP2"><draw:frame draw:style-name="Mfr2" draw:name="Imagen 14" text:anchor-type="char" svg:x="0cm" svg:y="-0.762cm" svg:width="1.402cm" svg:height="2.328cm" draw:z-index="47"><draw:image xlink:href="Pictures/100000010000003500000058D8EBB81D.png" xlink:type="simple" xlink:show="embed" xlink:actuate="onLoad" draw:mime-type="image/png"/></draw:frame><text:page-number text:select-page="current">12</text:page-number><text:s text:c="6"/><draw:frame draw:style-name="Mfr3" draw:name="Imagen 15" text:anchor-type="as-char" svg:width="16.191cm" svg:height="1.016cm" draw:z-index="59"><draw:image xlink:href="Pictures/1000000100000A68000000E54B507526.png" xlink:type="simple" xlink:show="embed" xlink:actuate="onLoad" draw:mime-type="image/png"/></draw:frame><draw:custom-shape text:anchor-type="char" draw:z-index="35" draw:name="Rectángulo 72" draw:style-name="Mgr1" draw:text-style-name="MP3" svg:width="1.377cm" svg:height="2.303cm" svg:x="-0.002cm" svg:y="27.3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Rectángulo 71" draw:style-name="Mgr1" draw:text-style-name="MP3" svg:width="1.377cm" svg:height="2.303cm" svg:x="-0.002cm" svg:y="27.3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nrique</meta:initial-creator>
    <meta:editing-cycles>198</meta:editing-cycles>
    <meta:print-date>2020-10-19T17:05:00</meta:print-date>
    <meta:creation-date>2022-09-05T12:16:00</meta:creation-date>
    <dc:date>2026-02-12T12:26:59.169000000</dc:date>
    <meta:editing-duration>P1DT12H34M2S</meta:editing-duration>
    <meta:generator>LibreOffice/24.8.7.2$Windows_X86_64 LibreOffice_project/e07d0a63a46349d29051da79b1fde8160bab2a89</meta:generator>
    <meta:document-statistic meta:table-count="5" meta:image-count="3" meta:object-count="0" meta:page-count="12" meta:paragraph-count="177" meta:word-count="3787" meta:character-count="24964" meta:non-whitespace-character-count="21268"/>
    <meta:user-defined meta:name="AppVersion">16.0000</meta:user-defined>
    <meta:template xlink:type="simple" xlink:actuate="onRequest" xlink:title="Normal.dotm" xlink:href=""/>
  </office:meta>
</office:document-meta>
</file>