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7cm" style:rel-column-width="24045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5cm" style:rel-column-width="3221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635cm"/>
    </style:style>
    <style:style style:name="Tabla1.A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0.728cm"/>
    </style:style>
    <style:style style:name="Tabla1.A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0.792cm"/>
    </style:style>
    <style:style style:name="Tabla1.A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0.857cm"/>
    </style:style>
    <style:style style:name="Tabla1.A13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style:min-row-height="0.921cm"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A19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style:min-row-height="2.08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2.083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2.083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fo:background-color="transparent" fo:keep-together="auto">
        <style:background-image/>
      </style:table-row-properties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0.762cm"/>
    </style:style>
    <style:style style:name="Tabla1.A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0.885cm"/>
    </style:style>
    <style:style style:name="Tabla1.A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0.709cm"/>
    </style:style>
    <style:style style:name="Tabla1.A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3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09cm" style:rel-column-width="24052*"/>
    </style:style>
    <style:style style:name="Tabla3.B" style:family="table-column">
      <style:table-column-properties style:column-width="2.395cm" style:rel-column-width="9279*"/>
    </style:style>
    <style:style style:name="Tabla3.C" style:family="table-column">
      <style:table-column-properties style:column-width="8.313cm" style:rel-column-width="32204*"/>
    </style:style>
    <style:style style:name="Tabla3.1" style:family="table-row">
      <style:table-row-properties style:min-row-height="1.85cm"/>
    </style:style>
    <style:style style:name="Tabla3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3.C1" style:family="table-cell">
      <style:table-cell-properties style:vertical-align="middle" fo:padding="0.097cm" fo:border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8d34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38d34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785d86" officeooo:paragraph-rsid="006369db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6369db" style:font-size-asian="11pt" style:font-size-complex="11pt"/>
    </style:style>
    <style:style style:name="P2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1768b" style:font-size-asian="11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2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369db" fo:hyphenate="false"/>
    </style:style>
    <style:style style:name="P30" style:family="paragraph" style:parent-style-name="Standard">
      <style:paragraph-properties fo:break-before="auto" fo:break-after="auto"/>
      <style:text-properties officeooo:paragraph-rsid="0061768b"/>
    </style:style>
    <style:style style:name="P31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369db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369db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3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369db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4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language="zxx" fo:country="none" fo:font-style="normal" fo:font-weight="bold" officeooo:rsid="00648f37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3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NewsGotT3" fo:language="es" fo:country="ES" fo:font-style="normal" fo:font-weight="bold" officeooo:rsid="002da28f" fo:background-color="transparent" loext:char-shading-value="0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7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NewsGotT" officeooo:rsid="00ca4d89"/>
    </style:style>
    <style:style style:name="T9" style:family="text">
      <style:text-properties style:font-name="NewsGotT" officeooo:rsid="0077df6c"/>
    </style:style>
    <style:style style:name="T10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font-name="NewsGotT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NewsGotT" fo:font-weight="bold" officeooo:rsid="001cd679" style:font-weight-asian="bold" style:font-weight-complex="bold"/>
    </style:style>
    <style:style style:name="T14" style:family="text">
      <style:text-properties style:use-window-font-color="true" style:font-name="NewsGotT" fo:font-weight="bold" officeooo:rsid="0077df6c" style:font-weight-asian="bold" style:font-weight-complex="bold"/>
    </style:style>
    <style:style style:name="T15" style:family="text">
      <style:text-properties style:use-window-font-color="true" style:font-name="NewsGotT" fo:font-weight="bold" officeooo:rsid="005a0d6f" style:font-weight-asian="bold" style:font-weight-complex="bold"/>
    </style:style>
    <style:style style:name="T16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6b792c"/>
    </style:style>
    <style:style style:name="T18" style:family="text">
      <style:text-properties officeooo:rsid="00cb6276"/>
    </style:style>
    <style:style style:name="T19" style:family="text">
      <style:text-properties fo:font-weight="bold" officeooo:rsid="001cd679" style:font-weight-asian="bold" style:font-name-complex="NewsGotT2" style:font-weight-complex="bold"/>
    </style:style>
    <style:style style:name="T20" style:family="text">
      <style:text-properties style:font-name="NewsGotT2" fo:font-weight="bold" officeooo:rsid="001cd679" style:font-weight-asian="bold" style:font-name-complex="NewsGotT2" style:font-weight-complex="bold"/>
    </style:style>
    <style:style style:name="T21" style:family="text">
      <style:text-properties style:font-name="NewsGotT2" fo:font-weight="bold" officeooo:rsid="0064e2ba" style:font-weight-asian="bold" style:font-name-complex="NewsGotT2" style:font-weight-complex="bold"/>
    </style:style>
    <style:style style:name="T22" style:family="text">
      <style:text-properties style:font-name="NewsGotT2" fo:font-weight="bold" officeooo:rsid="003e16a2" style:font-weight-asian="bold" style:font-name-complex="NewsGotT2" style:font-weight-complex="bold"/>
    </style:style>
    <style:style style:name="T23" style:family="text">
      <style:text-properties style:font-name="NewsGotT2" fo:font-weight="bold" officeooo:rsid="006fd2e0" style:font-weight-asian="bold" style:font-name-complex="NewsGotT2" style:font-weight-complex="bold"/>
    </style:style>
    <style:style style:name="T24" style:family="text">
      <style:text-properties style:font-name="NewsGotT2" fo:font-weight="bold" officeooo:rsid="0077df6c" style:font-weight-asian="bold" style:font-name-complex="NewsGotT2" style:font-weight-complex="bold"/>
    </style:style>
    <style:style style:name="T25" style:family="text">
      <style:text-properties officeooo:rsid="006fd2e0"/>
    </style:style>
    <style:style style:name="T26" style:family="text">
      <style:text-properties officeooo:rsid="00ca4d89"/>
    </style:style>
    <style:style style:name="T27" style:family="text">
      <style:text-properties officeooo:rsid="00785d86"/>
    </style:style>
    <style:style style:name="T28" style:family="text">
      <style:text-properties officeooo:rsid="00799a9d"/>
    </style:style>
    <style:style style:name="T29" style:family="text">
      <style:text-properties style:font-name="NewsGotT3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30" style:family="text">
      <style:text-properties style:font-name="NewsGotT3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31" style:family="text">
      <style:text-properties style:font-name="NewsGotT3" fo:language="es" fo:country="ES" officeooo:rsid="00cb6276" style:letter-kerning="false" style:font-name-asian="Times New Roman" style:language-asian="es" style:country-asian="ES" style:font-name-complex="Arial" style:language-complex="ar" style:country-complex="SA"/>
    </style:style>
    <style:style style:name="T32" style:family="text">
      <style:text-properties style:font-name="NewsGotT3" style:letter-kerning="false" style:font-name-asian="Times New Roman" style:language-asian="es" style:country-asian="ES" style:font-name-complex="Arial" style:language-complex="ar" style:country-complex="SA"/>
    </style:style>
    <style:style style:name="T33" style:family="text">
      <style:text-properties style:font-name="NewsGotT3" officeooo:rsid="002da28f" style:letter-kerning="false" style:font-name-asian="Times New Roman" style:language-asian="es" style:country-asian="ES" style:font-name-complex="Arial" style:language-complex="ar" style:country-complex="SA"/>
    </style:style>
    <style:style style:name="T34" style:family="text">
      <style:text-properties officeooo:rsid="0060bdaa"/>
    </style:style>
    <style:style style:name="T35" style:family="text">
      <style:text-properties officeooo:rsid="00678dc0"/>
    </style:style>
    <style:style style:name="T36" style:family="text">
      <style:text-properties officeooo:rsid="0061a472"/>
    </style:style>
    <style:style style:name="T37" style:family="text">
      <style:text-properties officeooo:rsid="00638d3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uente_20_de_20_párrafo_20_predeter.1"><text:span text:style-name="T7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 loext:mime-type="image/x-wmf"/></draw:frame></text:span></text:span></text:p>
      <text:p text:style-name="P23"/>
      <text:p text:style-name="P27"><text:span text:style-name="Fuente_20_de_20_párrafo_20_predeter.1"><text:span text:style-name="T1"/></text:span></text:p>
      <text:p text:style-name="P28"><text:span text:style-name="Fuente_20_de_20_párrafo_20_predeter."><text:span text:style-name="T20">GRUPO DE DESARROLLO RURA</text:span></text:span><text:span text:style-name="Fuente_20_de_20_párrafo_20_predeter."><text:span text:style-name="T21">L</text:span></text:span><text:span text:style-name="Fuente_20_de_20_párrafo_20_predeter."><text:span text:style-name="T22"> </text:span></text:span><text:span text:style-name="Fuente_20_de_20_párrafo_20_predeter."><text:span text:style-name="T19">DE</text:span></text:span><text:span text:style-name="Fuente_20_de_20_párrafo_20_predeter."><text:span text:style-name="T13">L </text:span></text:span><text:span text:style-name="Fuente_20_de_20_párrafo_20_predeter."><text:span text:style-name="T15">AL</text:span></text:span><text:span text:style-name="Fuente_20_de_20_párrafo_20_predeter."><text:span text:style-name="T14">TIPLANO</text:span></text:span><text:span text:style-name="Fuente_20_de_20_párrafo_20_predeter."><text:span text:style-name="T13"> DE GRANADA</text:span></text:span><text:span text:style-name="Fuente_20_de_20_párrafo_20_predeter."><text:span text:style-name="T19"> </text:span></text:span><text:span text:style-name="Fuente_20_de_20_párrafo_20_predeter."><text:span text:style-name="T22"><text:s/>(</text:span></text:span><text:span text:style-name="Fuente_20_de_20_párrafo_20_predeter."><text:span text:style-name="T23">GR0</text:span></text:span><text:span text:style-name="Fuente_20_de_20_párrafo_20_predeter."><text:span text:style-name="T24">2</text:span></text:span><text:span text:style-name="Fuente_20_de_20_párrafo_20_predeter."><text:span text:style-name="T22">)</text:span></text:span></text:p>
      <text:p text:style-name="P24"><text:span text:style-name="Fuente_20_de_20_párrafo_20_predeter.1"><text:span text:style-name="T16"/></text:span></text:p>
      <text:p text:style-name="P25"><text:span text:style-name="T2">Línea de ayuda</text:span><text:span text:style-name="T3">: </text:span><text:span text:style-name="T4">5</text:span><text:span text:style-name="Fuente_20_de_20_párrafo_20_predeter."><text:span text:style-name="T5">. PUESTA EN VALOR DE LUGARES DE INTERÉS GEOLÓGICO (LIG</text:span></text:span><text:span text:style-name="Fuente_20_de_20_párrafo_20_predeter."><text:span text:style-name="T6">s</text:span></text:span><text:span text:style-name="Fuente_20_de_20_párrafo_20_predeter."><text:span text:style-name="T5">) EN LA ZONA RURAL LEADER ALTIPLANO DE GRANADA (OG1PP5)</text:span></text:span></text:p>
      <text:p text:style-name="P26"><text:span text:style-name="Fuente_20_de_20_párrafo_20_predeter.1"><text:span text:style-name="T1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CRITERIOS <text:span text:style-name="T17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1. <text:span text:style-name="T25">CRE</text:span><text:span text:style-name="T30">ACIÓN DE EMPLEO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4">
          <table:table-cell table:style-name="Tabla1.A4" table:number-columns-spanned="3" office:value-type="string">
            <text:p text:style-name="P12">Mujeres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6"><text:span text:style-name="T26">1.1. Por puesto de trabajo creado a tiempo completo duante un año y de mujer</text:span><text:span text:style-name="T8">.</text:span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6" office:value-type="string">
            <text:p text:style-name="P16"><text:span text:style-name="T26">1.2. Por puesto de trabajo creado a tiempo parcial durante un año y de mujer</text:span><text:span text:style-name="T9">.</text:span>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7" table:number-columns-spanned="3" office:value-type="string">
            <text:p text:style-name="P13">Hombres</text:p>
          </table:table-cell>
          <table:covered-table-cell/>
          <table:covered-table-cell/>
        </table:table-row>
        <table:table-row table:style-name="Tabla1.5">
          <table:table-cell table:style-name="Tabla1.A8" office:value-type="string">
            <text:p text:style-name="P16"><text:span text:style-name="T26">1.3. Por puesto de trabajo creado a tiempo completo duante un año y de hombre</text:span><text:span text:style-name="T8">.</text:span>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5">
          <table:table-cell table:style-name="Tabla1.A9" office:value-type="string">
            <text:p text:style-name="P16"><text:span text:style-name="T26">1.4. Por puesto de trabajo creado a tiempo parcial durante un año y de hombre</text:span><text:span text:style-name="T9">.</text:span>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0">
          <table:table-cell table:style-name="Tabla1.A10" table:number-columns-spanned="3" office:value-type="string">
            <text:p text:style-name="P13">Jóvenes</text:p>
          </table:table-cell>
          <table:covered-table-cell/>
          <table:covered-table-cell/>
        </table:table-row>
        <table:table-row table:style-name="Tabla1.5">
          <table:table-cell table:style-name="Tabla1.A11" office:value-type="string">
            <text:p text:style-name="P16"><text:span text:style-name="T26">1.5. Por puesto de trabajo creado a tiempo completo duante un año para jóvenes</text:span><text:span text:style-name="T8">.</text:span>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12" office:value-type="string">
            <text:p text:style-name="P16"><text:span text:style-name="T26">1.6. Por puesto de trabajo creado a tiempo parcial durante un año para jóvenes</text:span><text:span text:style-name="T9">.</text:span></text:p>
          </table:table-cell>
          <table:table-cell table:style-name="Tabla1.B12" office:value-type="string">
            <text:p text:style-name="P17"/>
          </table:table-cell>
          <table:table-cell table:style-name="Tabla1.C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1.13">
          <table:table-cell table:style-name="Tabla1.A13" table:number-columns-spanned="3" office:value-type="string">
            <text:p text:style-name="P13">Discapacitados</text:p>
          </table:table-cell>
          <table:covered-table-cell/>
          <table:covered-table-cell/>
        </table:table-row>
        <table:table-row table:style-name="Tabla1.5">
          <table:table-cell table:style-name="Tabla1.A14" office:value-type="string">
            <text:p text:style-name="P16"><text:span text:style-name="T26">1.7. Por puesto de trabajo creado a tiempo completo duante un año para personas discapacitadas o desfavorecidas</text:span><text:span text:style-name="T8">.</text:span></text:p>
          </table:table-cell>
          <table:table-cell table:style-name="Tabla1.B14" office:value-type="string">
            <text:p text:style-name="P7"/>
          </table:table-cell>
          <table:table-cell table:style-name="Tabla1.C1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15" office:value-type="string">
            <text:p text:style-name="P16"><text:span text:style-name="T26">1.8. Por puesto de trabajo creado a tiempo parcial durante un año para personas discapacitadas o desfavorecidas</text:span><text:span text:style-name="T9">.</text:span></text:p>
          </table:table-cell>
          <table:table-cell table:style-name="Tabla1.B15" office:value-type="string">
            <text:p text:style-name="P7"/>
          </table:table-cell>
          <table:table-cell table:style-name="Tabla1.C1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16">
          <table:table-cell table:style-name="Tabla1.A16" table:number-columns-spanned="3" office:value-type="string">
            <text:p text:style-name="P14">2. <text:span text:style-name="T34">M</text:span><text:span text:style-name="T29">EJORA DEL PATRIMONIO RURAL DEL ALTIPLANO</text:span>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4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18">
          <table:table-cell table:style-name="Tabla1.A18" table:number-columns-spanned="3" office:value-type="string">
            <text:p text:style-name="P31">Iniciativas de puesta en valor de recursos turísticos patrimoniales</text:p>
          </table:table-cell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32"><text:span text:style-name="T35">2.1. </text:span>La iniciativa mejora un recurso patrimonial ya puesto en valor, pone en valor un LIG, algún otro recurso geológico-paleontológico, o alguno vinculado al astroturismo o al turismo troglodítico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0">
          <table:table-cell table:style-name="Tabla1.A19" office:value-type="string">
            <text:p text:style-name="P32"><text:span text:style-name="T35">2.2. </text:span>La iniciativa conlleva un modelo de gestión y/o programa de mantenimiento y difusión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1">
          <table:table-cell table:style-name="Tabla1.A18" table:number-columns-spanned="3" office:value-type="string">
            <text:p text:style-name="P31">Iniciativas de estudio y/o divulgación del patrimonio</text:p>
          </table:table-cell>
          <table:covered-table-cell/>
          <table:covered-table-cell/>
        </table:table-row>
        <table:table-row table:style-name="Tabla1.22">
          <table:table-cell table:style-name="Tabla1.A19" office:value-type="string">
            <text:p text:style-name="P32"><text:span text:style-name="T35">2.3. </text:span>La iniciativa incide sobre el patrimonio rural del Altiplano de Granada no recogido en los catálogos patrimoniales oficiales y/o el patrimonio inmaterial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3">
          <table:table-cell table:style-name="Tabla1.A19" office:value-type="string">
            <text:p text:style-name="P32"><text:span text:style-name="T35">2.4. </text:span>La iniciativa mejora el conocimiento sobre el patrimonio rural recogido en los catálogos patrimoniales oficiales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4">
          <table:table-cell table:style-name="Tabla1.A19" office:value-type="string">
            <text:p text:style-name="P32"><text:span text:style-name="T35">2.5. </text:span>La iniciativa inicia procesos de protección legal o de reconocimiento ante entidades oficiales de calificación ambiental y/o patrimonial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5">
          <table:table-cell table:style-name="Tabla1.A19" office:value-type="string">
            <text:p text:style-name="P32"><text:span text:style-name="T35">2.6. </text:span>La iniciativa conlleva al menos una acción de divulgación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6">
          <table:table-cell table:style-name="Tabla1.A19" office:value-type="string">
            <text:p text:style-name="P32"><text:span text:style-name="T35">2.7. </text:span>Congreso o Jornada Internacional sobre patrimonio rural del Altiplano de Granada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a1.27">
          <table:table-cell table:style-name="Tabla1.A18" table:number-columns-spanned="3" office:value-type="string">
            <text:p text:style-name="P31">Iniciativas de sensibilización, capacitación o demostración (educación ambiental) en mejora del medio ambiente</text:p>
          </table:table-cell>
          <table:covered-table-cell/>
          <table:covered-table-cell/>
        </table:table-row>
        <table:table-row table:style-name="Tabla1.28">
          <table:table-cell table:style-name="Tabla1.A19" office:value-type="string">
            <text:p text:style-name="P32"><text:span text:style-name="T35">2.8. </text:span>Iniciativas de sensibilización, capacitación o demostración (educación ambiental) en mejora del medio ambiente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9">
          <table:table-cell table:style-name="Tabla1.A16" table:number-columns-spanned="3" office:value-type="string">
            <text:p text:style-name="P9"><text:span text:style-name="T27">3</text:span>. <text:span text:style-name="T18"><text:s/>M</text:span><text:span text:style-name="T31">EJORA LA LUCHA CONTRA EL CAMBIO CLIMÁTICO</text:span></text:p>
          </table:table-cell>
          <table:covered-table-cell/>
          <table:covered-table-cell/>
        </table:table-row>
        <table:table-row table:style-name="Tabla1.30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31">
          <table:table-cell table:style-name="Tabla1.A19" office:value-type="string">
            <text:p text:style-name="P4"/>
          </table:table-cell>
          <table:table-cell table:style-name="Tabla1.A19" office:value-type="string">
            <text:p text:style-name="P4"/>
          </table:table-cell>
          <table:table-cell table:style-name="Tabla1.A1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32">
          <table:table-cell table:style-name="Tabla1.A16" table:number-columns-spanned="3" office:value-type="string">
            <text:p text:style-name="P19"><text:span text:style-name="T36">4. </text:span>PROMOVER LA IGUALDAD ENTRE HOMBRES Y MUJERES</text:p>
          </table:table-cell>
          <table:covered-table-cell/>
          <table:covered-table-cell/>
        </table:table-row>
        <table:table-row table:style-name="Tabla1.33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34">
          <table:table-cell table:style-name="Tabla1.A34" office:value-type="string">
            <text:p text:style-name="P33"><text:span text:style-name="T35">4.1. </text:span>Asociaciones de promoción de las mujeres o la igualdad de género <text:s/></text:p>
          </table:table-cell>
          <table:table-cell table:style-name="Tabla1.B34" office:value-type="string">
            <text:p text:style-name="P7"/>
          </table:table-cell>
          <table:table-cell table:style-name="Tabla1.C3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5">
          <table:table-cell table:style-name="Tabla1.A35" office:value-type="string">
            <text:p text:style-name="P33"><text:span text:style-name="T35">4.2. </text:span>Otras Entidades que aplican mecanismos para la igualdad de género, o se comprometen y empiezan a aplicar los mismos</text:p>
          </table:table-cell>
          <table:table-cell table:style-name="Tabla1.B35" office:value-type="string">
            <text:p text:style-name="P7"/>
          </table:table-cell>
          <table:table-cell table:style-name="Tabla1.C3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6">
          <table:table-cell table:style-name="Tabla1.A36" office:value-type="string">
            <text:p text:style-name="P33"><text:span text:style-name="T35">4.3. </text:span>Iniciativas con incidencia positiva en la igualdad de género</text:p>
          </table:table-cell>
          <table:table-cell table:style-name="Tabla1.B36" office:value-type="string">
            <text:p text:style-name="P7"/>
          </table:table-cell>
          <table:table-cell table:style-name="Tabla1.C3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7">
          <table:table-cell table:style-name="Tabla1.A16" table:number-columns-spanned="3" office:value-type="string">
            <text:p text:style-name="P9"><text:span text:style-name="T27">5</text:span>. <text:span text:style-name="T29">MEJORA LA PROMOCIÓN Y PARTICIPACIÓN DE LA JUVENTUD</text:span></text:p>
          </table:table-cell>
          <table:covered-table-cell/>
          <table:covered-table-cell/>
        </table:table-row>
        <text:soft-page-break/>
        <table:table-row table:style-name="Tabla1.38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39" office:value-type="string">
            <text:p text:style-name="P6"/>
          </table:table-cell>
          <table:table-cell table:style-name="Tabla1.B39" office:value-type="string">
            <text:p text:style-name="P7"/>
          </table:table-cell>
          <table:table-cell table:style-name="Tabla1.C3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40">
          <table:table-cell table:style-name="Tabla1.A16" table:number-columns-spanned="3" office:value-type="string">
            <text:p text:style-name="P9"><text:span text:style-name="T28">6</text:span>. <text:span text:style-name="T37">F</text:span><text:span text:style-name="T29">OMENTO CULTURA PLANIFICADORA</text:span></text:p>
          </table:table-cell>
          <table:covered-table-cell/>
          <table:covered-table-cell/>
        </table:table-row>
        <table:table-row table:style-name="Tabla1.41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42" office:value-type="string">
            <text:p text:style-name="P6"/>
          </table:table-cell>
          <table:table-cell table:style-name="Tabla1.B42" office:value-type="string">
            <text:p text:style-name="P7"/>
          </table:table-cell>
          <table:table-cell table:style-name="Tabla1.C4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43">
          <table:table-cell table:style-name="Tabla1.A16" table:number-columns-spanned="3" office:value-type="string">
            <text:p text:style-name="P18"><text:span text:style-name="T11">7. C</text:span><text:span text:style-name="T32">ORRECCI</text:span><text:span text:style-name="T33">Ó</text:span><text:span text:style-name="T32">N DESEQUILIBRIOS</text:span></text:p>
          </table:table-cell>
          <table:covered-table-cell/>
          <table:covered-table-cell/>
        </table:table-row>
        <table:table-row table:style-name="Tabla1.44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45" office:value-type="string">
            <text:p text:style-name="P31"><text:span text:style-name="T35">7.1. </text:span>INICIATIVAS CON INCIDENCIA COMARCAL</text:p>
          </table:table-cell>
          <table:table-cell table:style-name="Tabla1.B45" office:value-type="string">
            <text:p text:style-name="P7"/>
          </table:table-cell>
          <table:table-cell table:style-name="Tabla1.C4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46" office:value-type="string">
            <text:p text:style-name="P31">INICIATIVAS CON INCIDENCIA MUNICIPAL</text:p>
          </table:table-cell>
          <table:table-cell table:style-name="Tabla1.B46" office:value-type="string">
            <text:p text:style-name="P8"/>
          </table:table-cell>
          <table:table-cell table:style-name="Tabla1.C4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47">
          <table:table-cell table:style-name="Tabla1.A47" table:number-columns-spanned="3" office:value-type="string">
            <text:p text:style-name="P31">Envejecimiento del municipio</text:p>
          </table:table-cell>
          <table:covered-table-cell/>
          <table:covered-table-cell/>
        </table:table-row>
        <table:table-row table:style-name="Tabla1.5">
          <table:table-cell table:style-name="Tabla1.A48" office:value-type="string">
            <text:p text:style-name="P32"><text:span text:style-name="T35">7.2. </text:span>Envejecimiento del municipio por encima de la media del Altiplano de Granada</text:p>
          </table:table-cell>
          <table:table-cell table:style-name="Tabla1.B48" office:value-type="string">
            <text:p text:style-name="P8"/>
          </table:table-cell>
          <table:table-cell table:style-name="Tabla1.C4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a1.5">
          <table:table-cell table:style-name="Tabla1.A49" office:value-type="string">
            <text:p text:style-name="P32"><text:span text:style-name="T35">7.3. </text:span>Envejecimiento del municipio igual o inferior a la media del Altiplano de Granada</text:p>
          </table:table-cell>
          <table:table-cell table:style-name="Tabla1.B49" office:value-type="string">
            <text:p text:style-name="P8"/>
          </table:table-cell>
          <table:table-cell table:style-name="Tabla1.C4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0">
          <table:table-cell table:style-name="Tabla1.A50" table:number-columns-spanned="3" office:value-type="string">
            <text:p text:style-name="P31">Desempleo del municipio</text:p>
          </table:table-cell>
          <table:covered-table-cell/>
          <table:covered-table-cell/>
        </table:table-row>
        <table:table-row table:style-name="Tabla1.5">
          <table:table-cell table:style-name="Tabla1.A51" office:value-type="string">
            <text:p text:style-name="P32"><text:span text:style-name="T35">7.4. </text:span>Desempleo en el municipio por encima de la media del Altiplano de Granada</text:p>
          </table:table-cell>
          <table:table-cell table:style-name="Tabla1.B51" office:value-type="string">
            <text:p text:style-name="P8"/>
          </table:table-cell>
          <table:table-cell table:style-name="Tabla1.C5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">
          <table:table-cell table:style-name="Tabla1.A52" office:value-type="string">
            <text:p text:style-name="P32"><text:span text:style-name="T35">7.5. </text:span>Desempleo en el municipio igual o inferior a la media del Altiplano de Granada</text:p>
          </table:table-cell>
          <table:table-cell table:style-name="Tabla1.B52" office:value-type="string">
            <text:p text:style-name="P8"/>
          </table:table-cell>
          <table:table-cell table:style-name="Tabla1.C5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3">
          <table:table-cell table:style-name="Tabla1.A53" table:number-columns-spanned="3" office:value-type="string">
            <text:p text:style-name="P31">Pérdida de población</text:p>
          </table:table-cell>
          <table:covered-table-cell/>
          <table:covered-table-cell/>
        </table:table-row>
        <table:table-row table:style-name="Tabla1.5">
          <table:table-cell table:style-name="Tabla1.A54" office:value-type="string">
            <text:p text:style-name="P32"><text:span text:style-name="T35">7.6. </text:span>Pérdida de población en el municipio por encima de la media del Altiplano de Granada</text:p>
          </table:table-cell>
          <table:table-cell table:style-name="Tabla1.B54" office:value-type="string">
            <text:p text:style-name="P7"/>
          </table:table-cell>
          <table:table-cell table:style-name="Tabla1.C5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55" office:value-type="string">
            <text:p text:style-name="P32"><text:span text:style-name="T35">7.7. </text:span>Pérdida de población en el municipio igual o inferior a la media del Altiplano de Granada</text:p>
          </table:table-cell>
          <table:table-cell table:style-name="Tabla1.B55" office:value-type="string">
            <text:p text:style-name="P7"/>
          </table:table-cell>
          <table:table-cell table:style-name="Tabla1.C5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56">
          <table:table-cell table:style-name="Tabla1.A16" table:number-columns-spanned="3" office:value-type="string">
            <text:p text:style-name="P15"><text:span text:style-name="T10">8. </text:span><text:span text:style-name="T29">NUEVO PROMOTOR/A</text:span></text:p>
          </table:table-cell>
          <table:covered-table-cell/>
          <table:covered-table-cell/>
        </table:table-row>
        <table:table-row table:style-name="Tabla1.57">
          <table:table-cell table:style-name="Tabla1.A17" office:value-type="string">
            <text:p text:style-name="P4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7"/>
          </table:table-cell>
          <table:table-cell table:style-name="Tabla3.C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7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4"><draw:image xlink:href="Pictures/2000000900002FBC00002FBC959B9A2C645B99BD.wmf" xlink:type="simple" xlink:show="embed" xlink:actuate="onLoad" loext:mime-type="image/x-wmf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PC2</meta:initial-creator>
    <meta:creation-date>2017-11-02T09:59:00Z</meta:creation-date>
    <dc:date>2020-10-25T21:45:30.304000000</dc:date>
    <meta:print-date>2018-04-16T12:11:34.899000000</meta:print-date>
    <meta:editing-cycles>71</meta:editing-cycles>
    <meta:editing-duration>PT6H55M41S</meta:editing-duration>
    <meta:document-statistic meta:table-count="3" meta:image-count="4" meta:object-count="0" meta:page-count="7" meta:paragraph-count="69" meta:word-count="546" meta:character-count="3534" meta:non-whitespace-character-count="3047"/>
    <meta:template xlink:type="simple" xlink:actuate="onRequest" xlink:title="" xlink:href="file:///C:/Users/gloria.idigoras/AppData/Local/Usuarios/megomez/AppData/Local/Temp/AL%2002%20%20CS%20%20MODIFICADOodt.odt/Normal"/>
  </office:meta>
</office:document-meta>
</file>